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</style:style>
    <style:style style:name="P3" style:family="paragraph" style:parent-style-name="Standard">
      <style:paragraph-properties fo:margin-top="0cm" fo:margin-bottom="0cm" fo:line-height="100%" fo:text-align="end" style:justify-single-word="false" fo:orphans="0" fo:widows="0"/>
      <style:text-properties style:font-name="Times New Roman" fo:font-size="14pt" fo:font-style="italic" style:font-size-asian="14pt" style:font-style-asian="italic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Воропай В. С., Шураев А. А.</text:p>
      <text:p text:style-name="P3">Харьковский национальный университет радиоэлектроники</text:p>
      <text:p text:style-name="P4"/>
      <text:p text:style-name="P4">ПРИМЕНЕНИЕ МЕТОДОВ АНАЛИЗА ЭЛЕКТРОЭНЦЕФАЛОГРАММ</text:p>
      <text:p text:style-name="P4">ПРИ ИССЛЕДОВАНИИ РЕАКЦИИ МОЗГА НА ОБОНЯТЕЛЬНУЮ СТИМУЛЯЦИЮ</text:p>
      <text:p text:style-name="P4"/>
      <text:p text:style-name="P1">При проведении исследования были использованы восемь стандартных отведений ЭЭГ, а именно Fp1, Fp2, С3, C4, P3, P4, O1, O2 и F7. В качестве электрода сравнения использовался контралатеральный ушной электрод. Данное расположение электродов позволяет наблюдать изменения во всех областях головного мозга, в частности за левой височной областью, где расположена обонятельная зона коры головного мозга, активность которой интересует нас в первую очередь.</text:p>
      <text:p text:style-name="P1">Методика исследования заключалась в последовательном снятии сначала фоновых электроэнцефалограмм при закрытых глазах и открытых глазах, затем в снятии электроэнцефалограмм во время ольфакторного воздействия при открытых и закрытых глазах. В конце повторяется снятие фоновых сигналов.</text:p>
      <text:p text:style-name="P1">Снятие сигналов при открытых глазах проводится для возможности дифференциации общесенсорных изменений в активности головного мозга (одинаковых для зрительной и ольфакторной стимуляции) и присущим только обонятельным реакциям. После предварительной обработки электроэнцефалограмм (фильтрация компонентов с частотой выше 70 Гц, режекция сетевой помехи 50 Гц, удаление зашумленных областей сигнала). Для анализа полученных сигналов применялись спектральный анализ, картирование по частотам и ритмам и корреляционный анализ.</text:p>
      <text:p text:style-name="P2"><text:span text:style-name="T1">Полученные результаты позволили определить основные изменения в активности головного мозга при обонятельной стимуляции: заметное увеличение спектральной мощности высокочастотных составляющий электроэнцефалограмм (</text:span><text:span text:style-name="T2">β-ритм</text:span><text:span text:style-name="T1">) в затылочных и теменных отведениях (P3, P4, O1, O2), которое может быть вызвано активацией областей мозга, отвечающих за высшие мыслительные процессы, а именно сознательную интерпретацию поступающей обонятельной информации; низкочастотные составляющие (</text:span><text:span text:style-name="T2">α- и θ-ритмы</text:span><text:span text:style-name="T1">) слабо увеличились сравнительно фоновых сигналов при закрытых глазах, подобные относительные изменения наблюдаются и во время анализа фоновых сигналов при открытых глазах.</text:span></text:p>
      <text:p text:style-name="P1">Корреляционный анализ имел низкую информативность, т.к. в пока не были получены типовые формы сигналов электроэнцефалограмм при обонятельной стимуляции, которые выступали бы базой для получения кросскорреляционных функци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1T12:17:06.85</meta:creation-date>
    <meta:document-statistic meta:table-count="0" meta:image-count="0" meta:object-count="0" meta:page-count="1" meta:paragraph-count="9" meta:word-count="277" meta:character-count="2316"/>
    <dc:date>2018-05-21T12:26:24.39</dc:date>
    <meta:editing-duration>PT9M17S</meta:editing-duration>
    <meta:editing-cycles>1</meta:editing-cycles>
    <meta:generator>OpenOffice/4.1.3$Win32 OpenOffice.org_project/413m1$Build-9783</meta:generator>
  </office:meta>
</office:document-meta>
</file>