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8">
      <style:paragraph-properties fo:margin-left="0cm" fo:margin-right="0cm" fo:margin-top="0cm" fo:margin-bottom="0cm" fo:line-height="100%" fo:text-align="justify" style:justify-single-word="false" fo:orphans="0" fo:widows="0" fo:text-indent="1cm" style:auto-text-indent="false">
        <style:tab-stops>
          <style:tab-stop style:position="1.752cm"/>
        </style:tab-stops>
      </style:paragraph-properties>
      <style:text-properties style:font-name="Times New Roman" fo:font-size="12pt" fo:language="en" fo:country="US" style:font-size-asian="12pt" style:font-size-complex="14pt"/>
    </style:style>
    <style:style style:name="P2" style:family="paragraph" style:parent-style-name="Базовий">
      <style:paragraph-properties fo:margin-left="0cm" fo:margin-right="0cm" fo:line-height="100%" fo:text-align="center" style:justify-single-word="false" fo:hyphenation-ladder-count="no-limit" fo:text-indent="1cm" style:auto-text-indent="false">
        <style:tab-stops>
          <style:tab-stop style:position="1cm"/>
        </style:tab-stops>
      </style:paragraph-properties>
      <style:text-properties fo:font-size="14pt" fo:font-weight="bold" style:font-size-asian="14pt" style:font-weight-asian="bold" style:font-size-complex="14pt" fo:hyphenate="true" fo:hyphenation-remain-char-count="2" fo:hyphenation-push-char-count="2"/>
    </style:style>
    <style:style style:name="P3"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fo:language="en" fo:country="US"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0" fo:widows="0" fo:text-indent="1cm" style:auto-text-indent="false"/>
      <style:text-properties style:font-name="Times New Roman" fo:font-size="12pt" style:font-size-asian="12pt" style:font-size-complex="14pt"/>
    </style:style>
    <style:style style:name="P6" style:family="paragraph" style:parent-style-name="Standard">
      <style:paragraph-properties fo:margin-top="0cm" fo:margin-bottom="0cm" fo:line-height="100%" fo:text-align="end" style:justify-single-word="false" fo:orphans="0" fo:widows="0"/>
    </style:style>
    <style:style style:name="P7" style:family="paragraph" style:parent-style-name="Standard">
      <style:paragraph-properties fo:margin-top="0cm" fo:margin-bottom="0cm" fo:line-height="100%" fo:text-align="end" style:justify-single-word="false" fo:orphans="0" fo:widows="0"/>
      <style:text-properties style:font-name="Times New Roman" fo:font-size="14pt" fo:font-style="italic" style:font-size-asian="14pt" style:font-style-asian="italic"/>
    </style:style>
    <style:style style:name="P8" style:family="paragraph" style:parent-style-name="Standard">
      <style:paragraph-properties fo:margin-top="0cm" fo:margin-bottom="0cm" fo:line-height="100%" fo:text-align="center" style:justify-single-word="false" fo:orphans="0" fo:widows="0"/>
      <style:text-properties style:font-name="Times New Roman" fo:font-size="14pt" fo:language="uk" fo:country="UA" fo:font-weight="bold" style:font-size-asian="14pt" style:font-weight-asian="bold" style:font-size-complex="14pt" style:font-weight-complex="bold"/>
    </style:style>
    <style:style style:name="P9" style:family="paragraph" style:parent-style-name="Standard">
      <style:paragraph-properties fo:margin-top="0cm" fo:margin-bottom="0cm" fo:line-height="100%"/>
      <style:text-properties style:font-name="Times New Roman" fo:font-size="14pt" fo:language="uk" fo:country="UA" fo:font-weight="bold" style:font-name-asian="Times New Roman1" style:font-size-asian="14pt" style:language-asian="uk" style:country-asian="UA" style:font-weight-asian="bold" style:font-size-complex="14pt"/>
    </style:style>
    <style:style style:name="P1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size-complex="14pt" style:font-weight-complex="bold"/>
    </style:style>
    <style:style style:name="T1" style:family="text">
      <style:text-properties style:font-name="Times New Roman" fo:font-size="14pt" fo:font-style="italic" style:font-size-asian="14pt" style:font-style-asian="italic"/>
    </style:style>
    <style:style style:name="T2" style:family="text">
      <style:text-properties style:font-name="Times New Roman" fo:font-size="14pt" fo:font-style="italic" style:font-size-asian="14pt" style:font-style-asian="italic" style:font-size-complex="14pt"/>
    </style:style>
    <style:style style:name="T3" style:family="text">
      <style:text-properties style:font-name="Times New Roman" fo:font-size="14pt" fo:language="uk" fo:country="UA" fo:font-style="italic" style:font-size-asian="14pt" style:font-style-asian="italic"/>
    </style:style>
    <style:style style:name="T4" style:family="text">
      <style:text-properties style:font-name="Times New Roman" fo:font-size="14pt" fo:language="uk" fo:country="UA"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Щетинин П.</text:span><text:span text:style-name="T4"> </text:span><text:span text:style-name="T2">Т.</text:span></text:p>
      <text:p text:style-name="P6"><text:span text:style-name="T3">Научн</text:span><text:span text:style-name="T1">ый руководитель</text:span><text:span text:style-name="T3">: </text:span><text:span text:style-name="T1">Аврунин О.</text:span><text:span text:style-name="T3"> </text:span><text:span text:style-name="T1">Г.</text:span><text:span text:style-name="T3">,</text:span><text:span text:style-name="T1"> док.техн.наук,</text:span><text:span text:style-name="T3"> профессор</text:span></text:p>
      <text:p text:style-name="P7">Харьковский национальный университет радиоэлектроники</text:p>
      <text:p text:style-name="P8"/>
      <text:p text:style-name="P10">ДАТЧИКИ СЪЕМА МИОГРАФИЧЕСКИХ СИГНАЛОВ</text:p>
      <text:p text:style-name="P8">ДЛЯ БИОНИЧЕСКИХ ПРОТЕЗОВ</text:p>
      <text:p text:style-name="P8"/>
      <text:p text:style-name="P3">In this work, we consider the development of a myographic sensor of its own design, both hardware and software, as well as means for recording biopotentials under various conditions of contact with the skin surface, means for suppressing parasitic noise, isolating a useful signal, auto-correction and developing hull systems for it using technologies of 3D printing.</text:p>
      <text:p text:style-name="P4">Идея создания бионических протезов не нова и на данный момент ряд европейских и американских компаний выпускают их массово. Одним из наиболее известных представителей данной области является компания TouchBioniсs. Так же активно ведутся разработки для военных приложений, например, под руководством американского агентства по военным разработкам (DARPA). Главный недостаток выпускаемых и разрабатываемых протезов заключается в их большой цене (25000$ в базовой комплектации) и недоступности для пациентов Украины. Завершенные отечественные разработки в данном направлении отсутствуют.</text:p>
      <text:p text:style-name="P4">Задачу по создание бионической руки можно разбить на четыре подзадачи. Первая, это создание самой электромеханической руки, вторая – создание системы управления, третья – создание обратной связи и последняя – оснащение протеза искусственным интеллектом.</text:p>
      <text:p text:style-name="P4">Для изготовления электромеханической части руки используются технологии создания прочных и легких материалов и технологии быстрого прототипирования. И хотя печать занимает довольно много времени, а детали обладают невысокой прочностью и износостойкостью, технология востребована при ампутированных конечностях пациентов, ткани которых продолжают рост и протез необходимо менять регулярно. Технология 3D печати удешевляет и ускоряет процесс создания новой модели.</text:p>
      <text:p text:style-name="P4">Для приведения в движение руки используются электрические и пневматические приводы. Наиболее известная рука на пневматических приводах – рука компании Феста. В подавляющем большинстве механических рук используются электрические двигатели с червячной, цилиндрической и винтовой типами передач. Чем больше редукция, тем меньше скорость.</text:p>
      <text:p text:style-name="P4">Для управления рукой используются миографические и электро-энцефалографические и нейро-миографические устройства.</text:p>
      <text:p text:style-name="P4">При электромиографическом способе регистрации мышечной активности наблюдается суммарная картина мышечной активности, нельзя разделить на сигналы от отдельных мышц. Задачу по регистрации мышечной и мозговой активности можно разделить на три части. Первая, это выбор системы регистрации электрического сигнала (датчика электрического потенциала). Вторая, это сбор данных и первичная фильтрация сигналов получаемых с <text:soft-page-break/>датчиков электрического потенциала. Третья – фильтрация и выделение сигналов, получаемых при регистрации биоимпульсов. Для регистрации биопотенциала достаточно сухого контакта с поверхностью тела, что обуславливает удобство их использования. Конструкция данного датчика такова, что усилитель расположен непосредственно вблизи электрода, что значительно повышает помехоустойчивость системы.</text:p>
      <text:p text:style-name="P4">Для фильтрации помех, возникающих при снятии электрического потенциала, используется несколько фильтров (ФНЧ, ФВЧ), сигналы которых дополнительно обрабатываются.</text:p>
      <text:p text:style-name="P4">Сигналы от измерительных каналов поступают на микроконтроллер, который обеспечивает АЦ-преобразование, автокоррекцию коэффициента усиления и передает данные для обработки центральным процессором с целью управления соответствующими механизмами.</text:p>
      <text:p text:style-name="P4">Проблема выделение необходимого сигнала заключается в его отделении от шумов в режиме реального времени, а также сопоставление получаемых сигналов с вызывающими их сокращениями мышц или мозговой активностью [2].</text:p>
      <text:p text:style-name="P4">Таким образом, для регистрации слабых изменений электрического поля вблизи поверхности сенсоров необходимо использовать электромиографический помехозащищенный датчик, для повышения эффективности работы которого необходима качественная фильтрация сигнала [3].</text:p>
      <text:p text:style-name="P4">Оснащение руки искусственным интеллектом не менее важная задача при создании бионической руки. Так как регистрируемых на данный момент сигналов не достаточно для управления рукой, оснащение руки дополнительным интеллектом упрощает задачу по управлению, а также дает возможность автономной работы протеза.</text:p>
      <text:p text:style-name="P5">Литература</text:p>
      <text:list xml:id="list601202258773125518" text:style-name="WWNum58">
        <text:list-item>
          <text:p text:style-name="P1">Prance ,P. , Watsons ,P., Prance, R., Beardsmore-Rust, S., Aydin, A. 2009, High spatial resolution dry-electrode surface EMG acquisition system, Assistive Technology Research Series</text:p>
        </text:list-item>
        <text:list-item>
          <text:p text:style-name="P1">Xueyan Tang, Yunhui Liu, Congyi Lv and Dong Sun, 2012, Hand Motion Classification Using a Multi-Channel Surface Electromyography Sensors, The Chinese University of Hong Kong</text:p>
        </text:list-item>
        <text:list-item>
          <text:p text:style-name="P1">Harland, C.J., Prance, R.J., Prance,H., 2008, Remote monitoring of biodynamic activity using electric potential sensors, Journal of Physics: Conference Series</text:p>
        </text:list-item>
      </text:list>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азовий" style:family="paragraph" style:default-outline-level="" style:list-style-name="">
      <style:paragraph-properties style:line-height-at-least="0.176cm" fo:orphans="0" fo:widows="0" fo:hyphenation-ladder-count="no-limit" style:writing-mode="lr-tb">
        <style:tab-stops>
          <style:tab-stop style:position="1.249cm"/>
        </style:tab-stops>
      </style:paragraph-properties>
      <style:text-properties style:use-window-font-color="true" style:font-name="Times New Roman" style:font-name-asian="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1" style:display-name="ListLabel 11" style:family="text">
      <style:text-properties fo:font-size="14pt" style:font-size-asian="14pt"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1T12:25:59.70</meta:creation-date>
    <meta:document-statistic meta:table-count="0" meta:image-count="0" meta:object-count="0" meta:page-count="2" meta:paragraph-count="21" meta:word-count="588" meta:character-count="4809"/>
    <dc:date>2018-05-21T12:27:44.90</dc:date>
    <meta:editing-duration>PT1M45S</meta:editing-duration>
    <meta:editing-cycles>1</meta:editing-cycles>
    <meta:generator>OpenOffice/4.1.3$Win32 OpenOffice.org_project/413m1$Build-9783</meta:generator>
  </office:meta>
</office:document-meta>
</file>