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font271" svg:font-family="font271" style:font-family-generic="system" style:font-pitch="variable"/>
  </office:font-face-decls>
  <office:automatic-styles>
    <style:style style:name="P1" style:family="paragraph" style:parent-style-name="Bullet_20_List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fo:language="ru" fo:country="RU" style:letter-kerning="true" style:font-size-asian="14pt" style:font-name-complex="Times New Roman1" fo:hyphenate="true" fo:hyphenation-remain-char-count="2" fo:hyphenation-push-char-count="2"/>
    </style:style>
    <style:style style:name="P2" style:family="paragraph" style:parent-style-name="Bullet_20_List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language="ru" fo:country="RU" style:letter-kerning="true" style:font-size-asian="12pt" style:font-name-complex="Times New Roman1" style:font-size-complex="14pt" fo:hyphenate="true" fo:hyphenation-remain-char-count="2" fo:hyphenation-push-char-count="2"/>
    </style:style>
    <style:style style:name="P3" style:family="paragraph" style:parent-style-name="Main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/>
      <style:text-properties style:font-name="Times New Roman" fo:font-size="14pt" fo:language="ru" fo:country="RU" style:letter-kerning="true" style:font-size-asian="14pt" style:font-name-complex="Times New Roman1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2pt" style:font-size-asian="12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2pt" fo:language="en" fo:country="US" style:font-size-asian="12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2.197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2.197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P12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4pt" fo:font-style="italic" style:font-size-asian="14pt" style:font-style-asian="italic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5.001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fo:font-style="italic" style:font-size-asian="14pt" style:font-style-asian="italic"/>
    </style:style>
    <style:style style:name="T2" style:family="text">
      <style:text-properties style:font-name="Times New Roman" fo:font-size="14pt" fo:language="uk" fo:country="UA" fo:font-style="italic" style:font-size-asian="14pt" style:font-style-asian="italic"/>
    </style:style>
    <style:style style:name="T3" style:family="text">
      <style:text-properties style:font-name="Times New Roman" fo:font-size="14pt" fo:language="uk" fo:country="UA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2pt" style:font-size-asian="12pt" style:font-size-complex="14pt"/>
    </style:style>
    <style:style style:name="T7" style:family="text">
      <style:text-properties style:font-name="Times New Roman" fo:font-size="12pt" fo:language="en" fo:country="US" style:font-size-asian="12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Костин Д. А., </text:span><text:span text:style-name="T2">Носова Т. В., к.т.н. доц.,</text:span></text:p>
      <text:p text:style-name="P11"><text:span text:style-name="T2">Жемчужкина Т. В., к.т.н. доц., </text:span><text:span text:style-name="T1">Тымкович М. Ю., к.т.н.</text:span></text:p>
      <text:p text:style-name="P12">Харьковский национальный университет радиоэлектроники, кафедра БМИ</text:p>
      <text:p text:style-name="P13"/>
      <text:p text:style-name="P13">ГОНИОМЕТРИЧЕСКИЙ СПОСОБ КОНТРОЛЯ РАБОТЫ КРУПНЫХ СУСТАВОВ ЛЁТЧИКА ПРИ РАБОТЕ НА СИМУЛЯТОРЕ</text:p>
      <text:p text:style-name="P13"/>
      <text:p text:style-name="P8"><text:span text:style-name="T4">При обучении будущих пилотов летательных аппаратов, очень важн</text:span><text:span text:style-name="T3">а</text:span><text:span text:style-name="T4"> максимальная приближенность симуляции [1] к реальным условиям их будущей работы. Как правило, для наиболее качественного освоения динамики движения человека при управлении полётом применяются различного рода тренажеры. Для совершенствования эргономических показателей тренажёров и симуляторов, а также качественной разработки методик вырабатывания и совершенствования навыков управления летательными аппаратами, инструктору недостаточно просто знать, что ученик успешно прошел тест, ему необходим полный контроль за действиями испытуемого во время симуляции.</text:span></text:p>
      <text:p text:style-name="P9"><text:span text:style-name="T4">Скорость и амплитуда сгибания и разгибания больших суставов в моменты работы на симуляторе является немаловажным показателем, так как плохая натренированность или</text:span><text:span text:style-name="T3"> </text:span><text:span text:style-name="T4">анатомические отклонения могут стать причиной серьёзной аварии в будущем при работе на реальном аппарате. В связи с этим возникает необходимость объективного контроля изменения скорости работы и угла сгибания коленного или локтевого суставов в динамике.</text:span></text:p>
      <text:p text:style-name="P9"><text:span text:style-name="T4">В ортопедии и протезировании для измерения угла сгибания крупных суставов изначально за основу взят и до сих пор применяется принцип работы механического гониометра. Существующие разработки</text:span><text:span text:style-name="T3"> в </text:span><text:span text:style-name="T4">этой области [2] сводятся к механическому измерению углов сгибания с применением сложных приспособлений, напоминающих транспортир и линейку.</text:span></text:p>
      <text:p text:style-name="P3">Для упрощения методики проведения исследования изменения угла сгибания коленного или локтевого суставов в динамике предлагается использовать не механическую систему, а электронную. Для этого разработана структурная схема устройства (рис. 1) с применением специализированных датчиков для отслеживания изменения положения элементов сустава в пространстве с возможностью дистанционной передачи данных на персональный компьютер.</text:p>
      <text:p text:style-name="P1"/>
      <text:p text:style-name="P2">Рис.1 – Структурная схема измерительного устройства</text:p>
      <text:p text:style-name="P7"/>
      <text:p text:style-name="P3">Основными блоками структурной схемы электронного гониометра являются: 1 – датчик; 2 – усилитель; 3 – блок приёма показателей датчика; 4 – передатчик; 5 – блок питания (аккумуляторная батарея); 6 – устройство приёма и обработки информации на персональном компьютере.</text:p>
      <text:p text:style-name="P10"><text:span text:style-name="T4">В качестве основного датчика выступает трёхосевой пьезоэлектрический акселерометр в связке с гироскопом [3], их принцип действия и чувствительность обеспечивает требуемую точность измерения изгиба сустава и его ротационные изменения. Для обеспечения необходимого высокостабильного уровня входного сигнала логической единицы узла </text:span><text:soft-page-break/><text:span text:style-name="T4">обработки данных используется классический усилитель [4]. Гониометр управляется </text:span><text:span text:style-name="Emphasis"><text:span text:style-name="T5">AVR</text:span></text:span><text:span text:style-name="Emphasis"><text:span text:style-name="T4"> </text:span></text:span><text:span text:style-name="T4">микроконтроллером, который выполняет функцию сбора данных и их последующую передачу на компьютер или планшет через канал Bluetooth. Устройство крепится при помощи специальной эластической манжеты на конечности пилота.</text:span></text:p>
      <text:p text:style-name="P6">Таким образом, предложено устройство определения информативных параметров работы пилота на симуляторе (а впоследствии и в реальных условиях), которое позволяет с высокой точностью определять степень правильности и скорости выполнения упражнений, а также отслеживать параметры утомляемости пилота при управлении летательным аппаратом.</text:p>
      <text:p text:style-name="P4">Литература:</text:p>
      <text:p text:style-name="P4">1. Какие симуляторы помогают в обучении настоящим пилотам [Электронный ресурс] – Режим доступа: http://1aviaclub.ru/fly-organization/avia-sim.html/ 10.04.2018 г. – Загл. с экрана.</text:p>
      <text:p text:style-name="P8"><text:span text:style-name="T6">2. Пат. №42127 Україна, МПК А61F2/60. Поліцентричний гоніометр / Качер В.С., Ковалько М.Т., Роман Л.К., Василенко І.М.; заявник і патентовласник УкрНДІ протезування, протезобудування та відновлення працездатності. – № 99042321; заявл. </text:span><text:span text:style-name="T7">27.07.99;. </text:span><text:span text:style-name="T6">опубл</text:span><text:span text:style-name="T7">.17.03.03, </text:span><text:span text:style-name="T6">Бюл</text:span><text:span text:style-name="T7">. № 3.</text:span></text:p>
      <text:p text:style-name="P5">3. Datasheet Micropower, 3-Axis, ±2 g/±4 g/±8 g Digital Output MEMS Accelerometer.</text:p>
      <text:p text:style-name="P4">4. А.Р. Мамий, В.Б. Тлячев "Операционные усилители" М 18 – Майкоп: АГУ.2005 – 192 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font271" svg:font-family="font271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ain" style:family="paragraph" style:parent-style-name="Standard" style:default-outline-level="" style:list-style-name="">
      <style:paragraph-properties fo:margin-top="0cm" fo:margin-bottom="0.282cm" fo:line-height="105%" fo:hyphenation-ladder-count="no-limit"/>
      <style:text-properties fo:language="en" fo:country="US" style:letter-kerning="true" style:font-name-asian="Arial Unicode MS" style:language-asian="ar" style:country-asian="SA" style:font-name-complex="font271" fo:hyphenate="false" fo:hyphenation-remain-char-count="2" fo:hyphenation-push-char-count="2"/>
    </style:style>
    <style:style style:name="Bullet_20_List" style:display-name="Bullet List" style:family="paragraph" style:parent-style-name="Standard" style:default-outline-level="" style:list-style-name="">
      <style:paragraph-properties fo:margin-top="0cm" fo:margin-bottom="0.282cm" fo:line-height="105%" fo:hyphenation-ladder-count="no-limit"/>
      <style:text-properties fo:language="en" fo:country="US" style:letter-kerning="true" style:font-name-asian="Arial Unicode MS" style:language-asian="ar" style:country-asian="SA" style:font-name-complex="font271" fo:hyphenate="false" fo:hyphenation-remain-char-count="2" fo:hyphenation-push-char-count="2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1T12:18:04.04</meta:creation-date>
    <meta:document-statistic meta:table-count="0" meta:image-count="0" meta:object-count="0" meta:page-count="2" meta:paragraph-count="17" meta:word-count="493" meta:character-count="3948"/>
    <dc:date>2018-05-21T12:25:21.29</dc:date>
    <meta:editing-duration>PT7M17S</meta:editing-duration>
    <meta:editing-cycles>1</meta:editing-cycles>
    <meta:generator>OpenOffice/4.1.3$Win32 OpenOffice.org_project/413m1$Build-9783</meta:generator>
  </office:meta>
</office:document-meta>
</file>