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style:font-name-asian="Times New Roman1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fo:font-style="italic" style:font-name-asian="Times New Roman1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1cm" style:auto-text-indent="false"/>
      <style:text-properties fo:font-variant="normal" fo:text-transform="none" fo:font-size="14pt" fo:font-weight="normal" style:letter-kerning="true" style:font-size-asian="14pt" style:font-weight-asian="normal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4pt"/>
    </style:style>
    <style:style style:name="T2" style:family="text">
      <style:text-properties style:font-name="Times New Roman" fo:font-size="12pt" fo:language="en" fo:country="US" style:font-size-asian="12pt" style:font-size-complex="14pt"/>
    </style:style>
    <style:style style:name="T3" style:family="text">
      <style:text-properties style:font-name="Times New Roman" fo:font-size="14pt" fo:language="uk" fo:country="UA" fo:font-style="italic" style:font-name-asian="Times New Roman1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4pt" fo:language="uk" fo:country="UA" fo:font-weight="bold" style:font-name-asian="Times New Roman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uk" fo:country="UA" style:font-size-asian="14pt" style:font-size-complex="14pt"/>
    </style:style>
    <style:style style:name="T6" style:family="text">
      <style:text-properties style:font-name="Times New Roman" fo:font-size="14pt" fo:language="fr" fo:country="CA" fo:font-style="italic" style:font-name-asian="Times New Roman1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variant="normal" fo:text-transform="none" fo:font-size="14pt" fo:font-weight="normal" style:letter-kerning="true" style:font-size-asian="14pt" style:font-weight-asian="normal" style:font-size-complex="14pt"/>
    </style:style>
    <style:style style:name="T12" style:family="text">
      <style:text-properties fo:font-variant="normal" fo:text-transform="none" fo:font-size="14pt" style:letter-kerning="true" style:font-size-asian="14pt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илёва А. В., ст. гр. БИБМИу-17-1</text:p>
      <text:p text:style-name="P9"><text:span text:style-name="T3">Научный руководитель: Носова Т. В.</text:span><text:span text:style-name="T6">,</text:span><text:span text:style-name="T3"> к.т.н., доцнент</text:span></text:p>
      <text:p text:style-name="P10">Харьковский национальный университет радиоэлектроники</text:p>
      <text:p text:style-name="P10"/>
      <text:p text:style-name="P7">ИСПОЛЬЗОВАНИЕ СОВРЕМЕННЫХ СРЕДСТВ НАВИГАЦИИ</text:p>
      <text:p text:style-name="P8"><text:span text:style-name="T7">И ТЕЛЕМЕТРИИ В ЗАДАЧАХ</text:span><text:span text:style-name="T4"> ПСИХОЛОГИЧЕСКОЙ РЕАБИЛИТАЦИИ</text:span></text:p>
      <text:p text:style-name="P8"><text:span text:style-name="T4">ВЕТЕРАНОВ АТО И ПОЖИЛ</text:span><text:span text:style-name="T7">ЫХ ЛЮДЕЙ</text:span></text:p>
      <text:p text:style-name="P2"/>
      <text:p text:style-name="P11">В Украине психологической реабилитации военнослужащих не придается должного внимания. Хотя в стране и предусмотрена физиологическая реабилитация, она зачастую ограничивается путевкой в санаторий. В то же время в области психологической реабилитации заметен существенный пробел.</text:p>
      <text:p text:style-name="P12"><text:span text:style-name="T11">Психологическая реабилитация ветеранов – это отдельная государственная программа, за которую отвечает Министерство социальной политики, при котором создан специальный орган – Служба по делам ветеранов АТО. Согласно закону, все демобилизованные обязаны проходить психологическую реабилитацию, но пока что это остается только на бумаге. Так за три года </text:span><text:span text:style-name="T12">всего 4% демобилизованных прошли психологическую реабилитацию по этой государственной программе [1]</text:span><text:span text:style-name="T11">. В настоящее время наиболее ярко-выраженной проблемой является посттравматическое стрессовое расстройство. Человек с таким расстройством может испытывать неконтролируемые приступы агрессии, при которых возникает опасность не только для окружающих, но и для самого больного. Расстройство возникает вследствие реакции на события угрожающего или катастрофического характера [1].</text:span></text:p>
      <text:p text:style-name="P3">Аналогичные проблемы переживают и пожилые люди. В то время как большинство пожилых людей имеют хорошее психическое здоровье, многие из них подвергаются риску развития психических, неврологических расстройств или проблем, обусловленных употреблением психоактивных веществ, а также других нарушений здоровья, например, диабет, потеря слуха и остеоартрит и др. Кроме того, по мере старения люди с большей вероятностью могут иметь несколько нарушений здоровья одновременно [2].</text:p>
      <text:p text:style-name="P3">Население мира быстро стареет. За период с 2015 по 2050 год доля пожилых людей в мире, по оценкам, удвоится примерно с 12% до 22%. В абсолютном выражении ожидается увеличение числа людей старше 60 лет с 900 миллионов до 2 миллиардов человек. Пожилые люди сталкиваются с особыми проблемами в плане физического и психического здоровья, которые необходимо учитывать и решать [2].</text:p>
      <text:p text:style-name="P1"><text:span text:style-name="T8">Более 20% взрослых в возрасте 60 лет и старше страдают психическими или неврологическими расстройствами, а 6,6% всей инвалидности среди людей старше 60 лет вызвано неврологическими и психическими расстройствами. На эти нарушения здоровья среди пожилого населения приходится 17,4% лет жизни, прожитых с инвалидностью. Тревожными расстройствами страдают 3,8% пожилых людей, от проблем, вызванных использованием психоактивных веществ, – почти 1%, а порядка 25% смертности от причинения себе вреда приходится на долю людей в возрасте 60 лет или старше. Проблемы, вызванные </text:span><text:soft-page-break/><text:span text:style-name="T8">использованием психоактивных веществ, среди престарелых людей нередко остаются незамеченными или неверно диагностируются.</text:span></text:p>
      <text:p text:style-name="P3">Пожилые люди не уделяют должного внимания проблемам психического здоровья, а стигма, связанная с психическими болезнями, обуславливает нежелание людей обращаться за помощью, что приводит к тяжелым последствиям [2].</text:p>
      <text:p text:style-name="P3">Кроме того, больной должен ощущать доброжелательное к нему отношение, заботу и участие. Без хорошей психологической поддержки невозможно улучшение состояния здоровья. Для всех больных независимо от места лечения необходим постоянный мониторинг, чтобы вовремя диагностировать ту или иную патологию. Для пациентов, которые находятся в домашних условиях, – это должно быть периодическое, а лучше постоянное наблюдение за нервным и психическим состоянием.</text:p>
      <text:p text:style-name="P3">Учащенное сердцебиение является симптомом одного из множества вариантов различных тревожных состояний, которые чаще всего возникают в связи с перегрузкой или истощением нервной системы, токсическими поражениями, стрессами, высокой психофизической нагрузкой. При потрясении человек может почувствовать сильное биение сердца [3].</text:p>
      <text:p text:style-name="P1"><text:span text:style-name="T8">В связи с этим, следует разработать устройство, которое позволит следить за траекторией движения пациента</text:span><text:span text:style-name="T9"> за единицу времени, скоростью и направлением передвижения; сравнивать с поведением пациента в спокойном состоянии (условная норма), при этом учитывать жизненно важны</text:span><text:span text:style-name="T5">е</text:span><text:span text:style-name="T9"> показатели, так как п</text:span><text:span text:style-name="T8">риступы психосоматического расстройства сопровождаются частым пульсом, при этом давление может не выходить за пределы нормы.</text:span></text:p>
      <text:p text:style-name="P1"><text:span text:style-name="T9">Данное устройство должно включать </text:span><text:span text:style-name="T10">GPS</text:span><text:span text:style-name="T9"> маячок, с помощью которого должно осуществляться определение положения больного с целью последующего его обнаружения во время неконтролируемого передвижения. Такое устройство должно позволить своевременно выявить</text:span><text:span text:style-name="T5"> </text:span><text:span text:style-name="T9">отклонения и, как следствие, оперативно предоставить необходимую медицинскую помощь, минимизируя возможные негативные последствия.</text:span></text:p>
      <text:p text:style-name="P4">Литература</text:p>
      <text:p text:style-name="P5">1. Психология войны: как помочь ветеранам АТО вернуться к нормальной жизни [Электронный ресурс] - Режим доступа: https://www.segodnya.ua/regions/donetsk/psihologiya-voyny-kak-pomoch-veteranam-ato-vernutsya-k-normalnoy-zhizni-1117099.html/ 20.03.2018 г. – Загл. с экрана.</text:p>
      <text:p text:style-name="P1"><text:span text:style-name="T1">2. Психическое здоровье и пожилые люди [Электронный ресурс] - Режим доступа: </text:span><text:span text:style-name="T2">http</text:span><text:span text:style-name="T1">://</text:span><text:span text:style-name="T2">www</text:span><text:span text:style-name="T1">.</text:span><text:span text:style-name="T2">who</text:span><text:span text:style-name="T1">.</text:span><text:span text:style-name="T2">int</text:span><text:span text:style-name="T1">/</text:span><text:span text:style-name="T2">mediacentre</text:span><text:span text:style-name="T1">/</text:span><text:span text:style-name="T2">factsheets</text:span><text:span text:style-name="T1">/</text:span><text:span text:style-name="T2">fs</text:span><text:span text:style-name="T1">381/</text:span><text:span text:style-name="T2">ru</text:span><text:span text:style-name="T1">/ 20.03.2018 г. – Загл. с экрана.</text:span></text:p>
      <text:p text:style-name="P1"><text:span text:style-name="T1">3. </text:span><text:a xlink:type="simple" xlink:href="http://lechiserdce.ru/aritmiya/333-psihosomaticheskaya-aritmiya.html" text:style-name="Internet_20_link" text:visited-style-name="Visited_20_Internet_20_Link"><text:span text:style-name="T1">Аритмия – психосоматика влияния на сердцебиение.</text:span></text:a><text:span text:style-name="T1"> [Электронный ресурс] - Режим доступа:http://lechiserdce.ru/aritmiya/333-psihosomaticheskaya-aritmiya.html / 20.03.2018 г. – Загл. с экр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2:38:12.50</meta:creation-date>
    <meta:document-statistic meta:table-count="0" meta:image-count="0" meta:object-count="0" meta:page-count="2" meta:paragraph-count="20" meta:word-count="652" meta:character-count="5324"/>
    <dc:date>2018-05-24T12:39:09.43</dc:date>
    <meta:editing-duration>PT57S</meta:editing-duration>
    <meta:editing-cycles>1</meta:editing-cycles>
    <meta:generator>OpenOffice/4.1.3$Win32 OpenOffice.org_project/413m1$Build-9783</meta:generator>
  </office:meta>
</office:document-meta>
</file>