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570000021353EAB5D7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Arial-ItalicMT" svg:font-family="Arial-ItalicMT" style:font-family-generic="script"/>
    <style:font-face style:name="Arimo-Italic" svg:font-family="Arimo-Italic" style:font-family-generic="script"/>
    <style:font-face style:name="Arial-BoldMT1" svg:font-family="Arial-BoldMT" style:font-family-generic="swiss"/>
    <style:font-face style:name="Arial-ItalicMT1" svg:font-family="Arial-Italic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5" style:family="paragraph" style:parent-style-name="Standard" style:list-style-name="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8" style:family="paragraph" style:parent-style-name="Standard" style:list-style-name="">
      <style:paragraph-properties style:text-autospace="none"/>
    </style:style>
    <style:style style:name="P9" style:family="paragraph" style:parent-style-name="Standard" style:list-style-name="">
      <style:paragraph-properties style:text-autospace="none"/>
      <style:text-properties style:font-name="Arimo-Italic" fo:font-size="10pt" fo:font-style="italic" style:font-name-asian="Arimo-Italic" style:font-size-asian="10pt" style:font-style-asian="italic" style:font-name-complex="Arimo-Italic" style:font-size-complex="10pt" style:font-style-complex="italic"/>
    </style:style>
    <style:style style:name="T1" style:family="text">
      <style:text-properties style:font-name="Arial-ItalicMT" fo:font-size="9pt" fo:font-style="italic" style:font-name-asian="Arial-ItalicMT" style:font-size-asian="9pt" style:font-style-asian="italic" style:font-name-complex="Arial-ItalicMT" style:font-size-complex="9pt" style:font-style-complex="italic"/>
    </style:style>
    <style:style style:name="T2" style:family="text">
      <style:text-properties style:font-name="Arial-ItalicMT1" fo:font-size="9pt" fo:font-style="italic" style:font-name-asian="Arial-ItalicMT1" style:font-size-asian="9pt" style:font-style-asian="italic" style:font-name-complex="Arial-ItalicMT1" style:font-size-complex="9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MT" style:font-name-asian="ArialMT" style:font-name-complex="ArialMT"/>
    </style:style>
    <style:style style:name="T5" style:family="text">
      <style:text-properties style:font-name="ArialMT" fo:font-size="6pt" style:font-name-asian="ArialMT" style:font-size-asian="6pt" style:font-name-complex="ArialMT" style:font-size-complex="6pt"/>
    </style:style>
    <style:style style:name="T6" style:family="text">
      <style:text-properties style:font-name="ArialMT" fo:font-size="10pt" style:font-name-asian="ArialMT" style:font-size-asian="10pt" style:font-name-complex="ArialMT" style:font-size-complex="10pt"/>
    </style:style>
    <style:style style:name="T7" style:family="text">
      <style:text-properties style:font-name="ArialMT" fo:font-size="10pt" fo:font-style="italic" style:font-name-asian="ArialMT" style:font-size-asian="10pt" style:font-style-asian="italic" style:font-name-complex="ArialMT" style:font-size-complex="10pt" style:font-style-complex="italic"/>
    </style:style>
    <style:style style:name="T8" style:family="text">
      <style:text-properties style:font-name="ArialMT" fo:font-size="9pt" style:font-name-asian="ArialMT" style:font-size-asian="9pt" style:font-name-complex="ArialMT" style:font-size-complex="9pt"/>
    </style:style>
    <style:style style:name="T9" style:family="text">
      <style:text-properties style:font-name="Arial-BoldMT1" fo:font-weight="bold" style:font-name-asian="Arial-BoldMT1" style:font-weight-asian="bold" style:font-name-complex="Arial-BoldMT1" style:font-weight-complex="bold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style:font-name="Arimo-Italic" fo:font-size="10pt" fo:font-style="italic" style:font-name-asian="Arimo-Italic" style:font-size-asian="10pt" style:font-style-asian="italic" style:font-name-complex="Arimo-Italic" style:font-size-complex="10pt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НАРУЖЕНИЕ МАГНИТНЫХ НАНОЧАСТИЦ</text:p>
      <text:p text:style-name="P3">В БИОЛОГИЧЕСКОЙ СРЕДЕ</text:p>
      <text:p text:style-name="P4">Бондаренко И.С. Аврунин О.Г.</text:p>
      <text:p text:style-name="P7">Харьковский национальный университет радиоэлектроники,</text:p>
      <text:p text:style-name="P7">кафедра биомедицинской инженерии</text:p>
      <text:p text:style-name="P7">61166 Украина, г. Харьков, пр. Науки, 14,</text:p>
      <text:p text:style-name="P1"><text:span text:style-name="T1">тел.: (057) 702-13-64, е</text:span><text:span text:style-name="T2">-mail</text:span><text:span text:style-name="T1">: igor.bondarenko@nure.ua, oleh.avrunin@nure.ua</text:span></text:p>
      <text:p text:style-name="P1"><text:span text:style-name="T3">Введение. </text:span><text:span text:style-name="T4">В настоящее время активно разрабатываются</text:span></text:p>
      <text:p text:style-name="P4">технологии адресного транспорта лекарств в биологической среде</text:p>
      <text:p text:style-name="P4">с помощью наночастиц естественного и искусственного происхожде-</text:p>
      <text:p text:style-name="P4">ния. Ко вторым относятся магнитные наночастицы (МНЧ), имеющие</text:p>
      <text:p text:style-name="P4">лекарственное и защитное покрытие. Обычно используются МНЧ на</text:p>
      <text:p text:style-name="P1"><text:span text:style-name="T4">основе магнетита (Fe</text:span><text:span text:style-name="T5">3</text:span><text:span text:style-name="T4">O</text:span><text:span text:style-name="T5">4</text:span><text:span text:style-name="T4">); их размеры составляют от десятков до со-</text:span></text:p>
      <text:p text:style-name="P1"><text:span text:style-name="T4">тен нанометров (1 нм = 10</text:span><text:span text:style-name="T5">-9 </text:span><text:span text:style-name="T4">м). а допустимая концентрация в биоло-</text:span></text:p>
      <text:p text:style-name="P4">гической среде не превышает 5%.</text:p>
      <text:p text:style-name="P4">При использовании МНЧ во внешнем постоянном магнит-</text:p>
      <text:p text:style-name="P4">ном поле важную роль играет их намагниченность (J). Она связана</text:p>
      <text:p text:style-name="P4">с величиной магнитного момента (М) каждой из МНЧ, который равен</text:p>
      <text:p text:style-name="P1"><text:span text:style-name="T3">M </text:span><text:span text:style-name="T4">= V x </text:span><text:span text:style-name="T3">J </text:span><text:span text:style-name="T4">(V – объем МНЧ). Величина </text:span><text:span text:style-name="T9">J </text:span><text:span text:style-name="T4">зависит от материала МНЧ</text:span></text:p>
      <text:p text:style-name="P4">и ее магнитного состояния. Обычно получают МНЧ в однодоменном</text:p>
      <text:p text:style-name="P4">магнитном состоянии. В однородном постоянном магнитном поле</text:p>
      <text:p text:style-name="P1"><text:span text:style-name="T4">вектор </text:span><text:span text:style-name="T3">M </text:span><text:span text:style-name="T4">ориентируется вдоль поля подобно магнитной стрелке ком-</text:span></text:p>
      <text:p text:style-name="P1"><text:span text:style-name="T4">паса. Наибольшее значение </text:span><text:span text:style-name="T9">J </text:span><text:span text:style-name="T4">достигает 1 Тл. При этом существует</text:span></text:p>
      <text:p text:style-name="P4">проблема определения концентрации МНЧ в патологической обла-</text:p>
      <text:p text:style-name="P4">сти биологической среды.</text:p>
      <text:p text:style-name="P1"><text:span text:style-name="T3">Сущность работы</text:span><text:span text:style-name="T4">. Ранее единственным бесконтактным ме-</text:span></text:p>
      <text:p text:style-name="P4">тодом обнаружения МНЧ был ядерный магнитный резонанс матери-</text:p>
      <text:p text:style-name="P8"><text:span text:style-name="T6">ала МНЧ. В настоящее время разработан и начинает применяться</text:span></text:p>
      <text:p text:style-name="P5">магнитоакустический метод регистрации МНЧ с помощью магни-</text:p>
      <text:p text:style-name="P4">тоакустического томографа [1, 2]. В нем не применяется дорогой</text:p>
      <text:p text:style-name="P4">источник большого постоянного магнитного поля, он более прост по</text:p>
      <text:p text:style-name="P4">устройству и может быть доступнее по стоимости.</text:p>
      <text:p text:style-name="P4">Магнитоакустическая томография использует совместное</text:p>
      <text:p text:style-name="P4">воздействие на биологическую среду постоянного (индукция не бо-</text:p>
      <text:p text:style-name="P4">лее 1 Тл) и импульсного магнитного (не более 0,01 Тл) поля. Дли-</text:p>
      <text:p text:style-name="P4">тельность импульсов обычно составляет 10<text:span text:style-name="T10">-6 </text:span>сек. Импульс магнитно-</text:p>
      <text:p text:style-name="P4">го поля возбуждает в биологической среде импульс вихревого тока.</text:p>
      <text:p text:style-name="P4">В результате взаимодействия тока с постоянным магнитным полем</text:p>
      <text:p text:style-name="P4">возникает импульс силы Лоренца, действующей на биологическую</text:p>
      <text:p text:style-name="P4">среду. Возникает механический «толчок» среды и ее затухающие</text:p>
      <text:p text:style-name="P4">акустические колебания. Спектр колебаний зависит от акустических</text:p>
      <text:p text:style-name="P4">свойств биологической среды. С помощью детекторов ультразвука</text:p>
      <text:p text:style-name="P4">этот спектр регистрируется. Одним из объектов магнитоакустической</text:p>
      <text:p text:style-name="P4">томографии являются неоднородности в виде совокупности МНЧ в</text:p>
      <text:p text:style-name="P4">биологической среде. На рис. 1 показана схема эксперимента по ре-</text:p>
      <text:p text:style-name="P4">гистрации с помощью магнитоакустического томографа магнитных</text:p>
      <text:p text:style-name="P8"><text:span text:style-name="T6">частиц в организме мыши.</text:span></text:p>
      <text:p text:style-name="P9"><draw:frame draw:style-name="fr1" draw:name="Графический объект1" text:anchor-type="paragraph" svg:width="17cm" svg:height="8.128cm" draw:z-index="0"><draw:image xlink:href="Pictures/2000000700004570000021353EAB5D71.svm" xlink:type="simple" xlink:show="embed" xlink:actuate="onLoad"/></draw:frame><text:soft-page-break/>Рис. 1. Схема регистрации наночастиц в организме мыши</text:p>
      <text:p text:style-name="P8"><text:span text:style-name="T11">с помощью магнитоакустической томографии [3]</text:span></text:p>
      <text:p text:style-name="P8"><text:span text:style-name="T11"/></text:p>
      <text:p text:style-name="P5"><text:span text:style-name="T12">Более простым, чем магнитоакустическая томография, бескон-</text:span></text:p>
      <text:p text:style-name="P4">тактным методом определения концентрации МНЧ в биологической</text:p>
      <text:p text:style-name="P4">среде может стать метод возбуждения в ней колебаний с помощью ге-</text:p>
      <text:p text:style-name="P8"><text:span text:style-name="T6">нератора фокусируемого ультразвука [4]. Колебания среды происходят</text:span></text:p>
      <text:p text:style-name="P5"><text:span text:style-name="T12">вместе с колебаниями находящихся в ней МНЧ. При наложении на</text:span></text:p>
      <text:p text:style-name="P4">биологическую среду постоянного магнитного поля магнитные мо-</text:p>
      <text:p text:style-name="P4">менты МНЧ ориентируются в направлении этого поля и синфазно</text:p>
      <text:p text:style-name="P4">колеблются с частотой ультразвука. Колебания МНЧ вызывают появ-</text:p>
      <text:p text:style-name="P4">ление в окружающем пространстве вторичного переменного магнит-</text:p>
      <text:p text:style-name="P4">ного поля. Это поле регистрируется чувствительным магнитометром,</text:p>
      <text:p text:style-name="P4">находящимся вблизи участка биологической среды.</text:p>
      <text:p text:style-name="P4"><text:span text:style-name="T13">Выводы</text:span>. Из изложенного следует, что магнитоакустические и</text:p>
      <text:p text:style-name="P4">акустомагнитные методы обнаружения МНЧ являются предпочти-</text:p>
      <text:p text:style-name="P4">тельными.</text:p>
      <text:p text:style-name="P2">Список использованных источников</text:p>
      <text:p text:style-name="P6">1. Shigang W., Shunqi Z., Ren M, Tao Y., Zhipeng L. A study of acoustic source</text:p>
      <text:p text:style-name="P6">generation mechanism of Magneto acoustic Tomography // Computerized Medical</text:p>
      <text:p text:style-name="P6">Imaging and Graphics.- 2014.- Vol.38.- P.42-48.</text:p>
      <text:p text:style-name="P6">2. Xu Y, He B. Magneto acoustic tomography with magnetic induction //</text:p>
      <text:p text:style-name="P6">Physics in Medicine and Biology.- 2005.- Vol.50.- P.5175-5187.</text:p>
      <text:p text:style-name="P6">3. Mariappan L., Shao Q., Jiang C., Kai Y., Ashkenazi S. et al. Magneto</text:p>
      <text:p text:style-name="P6">acoustic tomography with short pulsed magnetic field for in-vivo imaging of magnetic</text:p>
      <text:p text:style-name="P6">iron oxide nanoparticles // Nanomedicine: Nanotechnology, Biology, and Medicine.-</text:p>
      <text:p text:style-name="P6">2016.- Vol.12.- P.689-699.</text:p>
      <text:p text:style-name="P6">4. Avrunin O.G., Bondarenko I.S. Kharkiv National University of Radio</text:p>
      <text:p text:style-name="P8"><text:span text:style-name="T8">Electronics. ICBEM and RGC conference in Aahen (в печати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Arial-ItalicMT" svg:font-family="Arial-ItalicMT" style:font-family-generic="script"/>
    <style:font-face style:name="Arimo-Italic" svg:font-family="Arimo-Italic" style:font-family-generic="script"/>
    <style:font-face style:name="Arial-BoldMT1" svg:font-family="Arial-BoldMT" style:font-family-generic="swiss"/>
    <style:font-face style:name="Arial-ItalicMT1" svg:font-family="Arial-Italic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4T17:15:22.35</meta:creation-date>
    <meta:document-statistic meta:table-count="0" meta:image-count="1" meta:object-count="0" meta:page-count="2" meta:paragraph-count="75" meta:word-count="570" meta:character-count="4245"/>
    <dc:date>2018-06-04T17:17:24.17</dc:date>
    <meta:editing-duration>PT2M2S</meta:editing-duration>
    <meta:editing-cycles>1</meta:editing-cycles>
    <meta:generator>OpenOffice/4.1.3$Win32 OpenOffice.org_project/413m1$Build-9783</meta:generator>
  </office:meta>
</office:document-meta>
</file>