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C810000167CD2873556.wmf"/>
  <manifest:file-entry manifest:media-type="" manifest:full-path="Pictures/200000070000215A000026E16C684A6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fo:language="uk" fo:country="UA" style:font-size-asian="14pt" style:font-size-complex="14pt"/>
    </style:style>
    <style:style style:name="P2" style:family="paragraph" style:parent-style-name="Standard">
      <style:paragraph-properties fo:margin-left="0cm" fo:margin-right="0cm" fo:margin-top="0cm" fo:margin-bottom="0cm" fo:line-height="100%" fo:text-align="center" style:justify-single-word="false" fo:orphans="0" fo:widows="0" fo:text-indent="1cm" style:auto-text-indent="false"/>
      <style:text-properties style:font-name="Times New Roman" fo:font-size="12pt" fo:language="uk" fo:country="UA" style:font-size-asian="12pt" style:font-size-complex="14pt"/>
    </style:style>
    <style:style style:name="P3" style:family="paragraph" style:parent-style-name="Standard">
      <style:paragraph-properties fo:margin-top="0cm" fo:margin-bottom="0cm" fo:line-height="100%" fo:text-align="end" style:justify-single-word="false" fo:orphans="0" fo:widows="0"/>
      <style:text-properties style:font-name="Times New Roman" fo:font-size="14pt" fo:language="uk" fo:country="UA" fo:font-style="italic" style:font-size-asian="14pt" style:font-style-asian="italic" style:font-size-complex="14pt"/>
    </style:style>
    <style:style style:name="P4" style:family="paragraph" style:parent-style-name="Standard">
      <style:paragraph-properties fo:margin-top="0cm" fo:margin-bottom="0cm" fo:line-height="100%" fo:text-align="center" style:justify-single-word="false" fo:orphans="0" fo:widows="0"/>
      <style:text-properties style:font-name="Times New Roman" fo:font-size="14pt" fo:language="uk" fo:country="UA" fo:font-weight="bold" style:font-size-asian="14pt" style:font-weight-asian="bold" style:font-size-complex="14pt"/>
    </style:style>
    <style:style style:name="P5" style:family="paragraph" style:parent-style-name="Standard">
      <style:paragraph-properties fo:margin-left="0cm" fo:margin-right="0cm" fo:margin-top="0cm" fo:margin-bottom="0cm" fo:line-height="100%" fo:text-align="center" style:justify-single-word="false" fo:orphans="0" fo:widows="0" fo:text-indent="1.249cm" style:auto-text-indent="false"/>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Абрамова Г. А., аспірант</text:p>
      <text:p text:style-name="P3">Науковий керівник: Аврунін О. Г., д. т. н., проф.</text:p>
      <text:p text:style-name="P3">Харківський національний університет радіоелектроніки</text:p>
      <text:p text:style-name="P3"/>
      <text:p text:style-name="P4">МЕТОДИ ТОМОГРАФІЧНОЇ ВІЗУАЛІЗАЦІЇ</text:p>
      <text:p text:style-name="P4">СТАНУ МОНОКЛОНАЛЬНИХ ПЛАЗМАТИЧНИХ КЛІТИН</text:p>
      <text:p text:style-name="P1"/>
      <text:p text:style-name="P1">Множинна мієлома (ММ) - це рак крові, викликаний моноклональною, злоякісною трансформацією плазматичних клітин. Множинна мієлома є другим найбільш поширеним раком крові: на 100000 жителів на рік виявлено 3-5 нових випадків захворювання.</text:p>
      <text:p text:style-name="P1">На пізній стадії у більшості пацієнтів розвиваються остеолітичні поразки, викликані дисбалансом, пов'язані з хворобою, між остеобластами і остеокластами.</text:p>
      <text:p text:style-name="P1">Остеоклітичні ураження кістки, що розвиваються з множинною мієломою, є одним з найбільш характерних ознак захворювання (рис. 1).</text:p>
      <text:p text:style-name="P5"><draw:frame draw:style-name="fr1" draw:name="19" text:anchor-type="as-char" svg:width="8.784cm" svg:height="3.254cm" draw:z-index="0"><draw:image xlink:href="Pictures/2000000700003C810000167CD2873556.wmf" xlink:type="simple" xlink:show="embed" xlink:actuate="onLoad"/></draw:frame><draw:frame draw:style-name="fr1" draw:name="20" text:anchor-type="as-char" svg:width="2.355cm" svg:height="3.254cm" draw:z-index="1"><draw:image xlink:href="Pictures/200000070000215A000026E16C684A64.wmf" xlink:type="simple" xlink:show="embed" xlink:actuate="onLoad"/></draw:frame></text:p>
      <text:p text:style-name="P2">Рис. 1 – Мультимодальні дані, що зображують поперековий відділ хребта.</text:p>
      <text:p text:style-name="P2">Осередкове ураження в різних модальності у пацієнта з ММ</text:p>
      <text:p text:style-name="P1"/>
      <text:p text:style-name="P1">Множинна мієлома може вплинути на кістки або м'які тканини області всього опорно-рухового апарату, за умови, що все тіло буде покрито ураженнями. Однак аналіз поздовжніх послідовностей обсягів мультимодальних зображень з широким полем зору і просторовим дозволом близько 1 мм є стомлюючої процедурою.</text:p>
      <text:p text:style-name="P1">Виявлення всіх пошкоджень в такому величезному наборі даних, точне вимірювання і звітність їх розташування в анатомічній системі відліку, повторна ідентифікація місць ураження як в обох модальностях, так і при більш ранніх або наступних скануваннях, а також оцінка змін як на місцевому, так і на глобальному рівні є значною проблемою для підготовленого радіолога. Фактично саме ця діагностична проблема є найбільш обмежуючою для впровадження і реалізації нових концепцій візуалізації всього тіла в клінічній практиці.</text:p>
      <text:p text:style-name="P1">Комп'ютерна локалізація уражень вимагає автоматичної ідентифікації структур, таких як орієнтири або великі органи, які можуть служити анатомічною системою відліку. Існують різні підходи до локалізації анатомічних функцій, які добре масштабуються для великих обсягів даних, використовуючи методи машинного навчання і комп'ютерного зору. До таких методів належать анатомічне виявлення орієнтирів і локалізація структури.</text:p>
      <text:p text:style-name="P1">Ці підходи забезпечують засоби для швидкої локалізації, але все ж <text:soft-page-break/>вимагають ітераційних підходів до вирішення повторюваних шаблонів в виявлених структурах, наприклад, при роботі з сегментами хребта. Поки немає великих анатомічних моделей, які пов'язують щільний набір локалізованих функцій з анатомічної системою відліку високого рівня або анатомічним атласом.</text:p>
      <text:p text:style-name="P1">Класичні підходи сегментації часто ґрунтуються на реєстрації анатомічних моделей, наприклад, на реєстрації печінки або легенів. Анатомічні атласи з дрібними структурними деталями всього тіла використовуються як в візуалізації, так і для променевої терапії. Однак спільною проблемою методів, заснованих на атласі, є труднощі виконати детальну реєстрацію атласу зображення всього тіла. Хоча використання популяційних атласів призводить до гарного результату, наприклад, в нейро-науках для визначення і розмежування подкорковой структури, жоден з підходів успішно не використав атласи всього тіла для аналізу зображення при розгляді більш ніж 3-5 органів одночасно, до сих пір.</text:p>
      <text:p text:style-name="P1">Дискримінаційні методи фокусуються на моделюванні різниці між ураженими і здоровими тканинами безпосередньо. Ряд останніх методів, заснованих на ансамблях дерева рішень, показали перспективні можливості узагальнення і обчислювальну ефективність, навіть якщо вони застосовуються до великих наборів даних. На жаль, повністю контрольовані дискримінаційні підходи можуть зажадати великих експертно-анотованих навчальних комплектів. Отримання таких даних часто є заборонним в клінічних застосуваннях.</text:p>
      <text:p text:style-name="P1">У зв'язку з цим пропонується використовувати інші методи і підходи, спрямовані на ідентифікацію структури. Мінімально контрольоване навчання і здатність узагальнення є ключовими елементами в цьому відношенні. Планується використовувати методи, засновані на класифікації, спираючись на алгоритми машинного навчання, такі як випадкові лісу, щоб дізнатися оптимальні дескриптори для локального зовнішнього вигляд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1T12:10:59.90</meta:creation-date>
    <meta:document-statistic meta:table-count="0" meta:image-count="2" meta:object-count="0" meta:page-count="2" meta:paragraph-count="18" meta:word-count="510" meta:character-count="4019"/>
    <dc:date>2018-05-21T12:15:54.35</dc:date>
    <meta:editing-duration>PT4M54S</meta:editing-duration>
    <meta:editing-cycles>1</meta:editing-cycles>
    <meta:generator>OpenOffice/4.1.3$Win32 OpenOffice.org_project/413m1$Build-9783</meta:generator>
  </office:meta>
</office:document-meta>
</file>