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List_20_Paragraph" style:list-style-name="WWNum31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fo:language="uk" fo:country="UA" style:font-name-asian="Times New Roman2" style:font-size-asian="14pt" style:language-asian="ru" style:country-asian="RU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пля М. А., студентка 4 курсу</text:p>
      <text:p text:style-name="P2">Научный руководитель: Аверьянова Л. А., к.т.н., доцент</text:p>
      <text:p text:style-name="P2">Харьковский национальный университет радиоэлектроники</text:p>
      <text:p text:style-name="P3"/>
      <text:p text:style-name="P3">ЭЛЕКТРОННАЯ КАРТОЧКА ПРОФОСМОТРА ЛЕТНОГО СОСТАВА</text:p>
      <text:p text:style-name="P3"/>
      <text:p text:style-name="P1">На сегодняшний день происходит интенсивное внедрение IT-технологий во все сферы человеческой жизни. Это коснулось и авиационной отрасли. Эта отрасль является одной из передовых для Украины, поэтому интеграция различных компьютерных технологий является основополагающим фактором для дальнейшего её перспективного развития.</text:p>
      <text:p text:style-name="P1">Медицинская проверка летного состава происходит, как минимум, один раз в полгода. Данная проверка подразумевает под собой комплекс процедур, а именно: ЭКГ; рентгенография головы; полная ультразвуковая диагностика; осмотр у хирурга, офтальмолога, стоматолога. Дополнительные процедуры могут быть назначены в соответствии с анамнезом жизни.</text:p>
      <text:p text:style-name="P1">Огромный объём данных и показателей, которые накапливаются в ходе медосмотра каждого летчика или курсанта, занимает достаточно много места, если хранить данные в бумажном виде. Кроме того, зачастую невозможно собрать воедино данные из разных медицинских учреждений, где ранее проводилась летная медицинская комиссия. Как альтернатива предлагаются электронные карточки для регистрации данных профосмотра летного состава.</text:p>
      <text:p text:style-name="P1">Преимущества данного метода предоставления медицинских данных и показателей заключаются в следующем:</text:p>
      <text:list xml:id="list5281475725366385382" text:style-name="WWNum31">
        <text:list-item>
          <text:p text:style-name="P5">компактность;</text:p>
        </text:list-item>
        <text:list-item>
          <text:p text:style-name="P5">оперативный доступ;</text:p>
        </text:list-item>
        <text:list-item>
          <text:p text:style-name="P5">чёткая систематизация;</text:p>
        </text:list-item>
        <text:list-item>
          <text:p text:style-name="P5">возможность редактирования информации;</text:p>
        </text:list-item>
        <text:list-item>
          <text:p text:style-name="P5">эффективное управление движением данных;</text:p>
        </text:list-item>
        <text:list-item>
          <text:p text:style-name="P5">единое информационное пространство;</text:p>
        </text:list-item>
        <text:list-item>
          <text:p text:style-name="P5">безопасность и сохранность данных;</text:p>
        </text:list-item>
        <text:list-item>
          <text:p text:style-name="P5">исключение дубляжа;</text:p>
        </text:list-item>
        <text:list-item>
          <text:p text:style-name="P5">автоматическое формирование архива;</text:p>
        </text:list-item>
        <text:list-item>
          <text:p text:style-name="P5">снижение финансовых затрат на документооборот.</text:p>
        </text:list-item>
      </text:list>
      <text:p text:style-name="P4">Предлагается создать электронную карточку для профосмотра летного состава, которая полностью соответствует принятым формам документов для летной медицинской комиссии, с возможностью встраивания медицинских изображений. Данная разработка позволит выявить изменения медицинских показателей в динамике и оценить перспективу работы летного состава при наличии таких изменений, вовремя назначать профилактические меры, а также правильно планировать ротацию экипажей и перерывы для их восстано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2:17:31.45</meta:creation-date>
    <meta:document-statistic meta:table-count="0" meta:image-count="0" meta:object-count="0" meta:page-count="1" meta:paragraph-count="19" meta:word-count="260" meta:character-count="2168"/>
    <dc:date>2018-05-21T12:25:47.93</dc:date>
    <meta:editing-duration>PT8M16S</meta:editing-duration>
    <meta:editing-cycles>1</meta:editing-cycles>
    <meta:generator>OpenOffice/4.1.3$Win32 OpenOffice.org_project/413m1$Build-9783</meta:generator>
  </office:meta>
</office:document-meta>
</file>