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-BoldMT" fo:font-size="10pt" style:font-name-asian="Arial-BoldMT" style:font-size-asian="10pt" style:font-name-complex="Arial-BoldMT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Arial-BoldMT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6" style:family="paragraph" style:parent-style-name="Standard" style:list-style-name="">
      <style:paragraph-properties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ArialMT" fo:font-size="10pt" style:font-name-asian="ArialMT" style:font-size-asian="10pt" style:font-name-complex="ArialM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ЦІЛЬНІСТЬ ВИКОРИСТАННЯ МЕТОДУ ЛАЗЕРНОЇ</text:p>
      <text:p text:style-name="P2">КОАГУЛЯЦІЇ ДЛЯ ЗУПИНКИ НОСОВИХ КРОВОТЕЧ</text:p>
      <text:p text:style-name="P4">Приходько М.В., Аврунін О.Г.</text:p>
      <text:p text:style-name="P5">Кафедра біомедичної інженерії</text:p>
      <text:p text:style-name="P5">Харківського національного університету радіоелектроніки,</text:p>
      <text:p text:style-name="P5">м. Харків, Україна</text:p>
      <text:p text:style-name="P4">У тих випадках, коли людина вже суттєво запустила механізми</text:p>
      <text:p text:style-name="P4">розвитку в своєму організмі будь-якої інфекції, краплі, спреї та таблетки</text:p>
      <text:p text:style-name="P4">навряд чи зможуть допомогти. Наприклад, з приводу звичайної нежиті</text:p>
      <text:p text:style-name="P4">отоларингологи наполягають на тому, що до риніту слід ставитися</text:p>
      <text:p text:style-name="P4">більш серйозно, адже він здатен стати причиною розвитку таких за-</text:p>
      <text:p text:style-name="P4">хворювань як: гайморит, синусит і, навіть, гіпертонія. Тому з’являється</text:p>
      <text:p text:style-name="P4">необхідність в хірургічних методах лікування. Мова йде про лазерну</text:p>
      <text:p text:style-name="P4">коагуляцію, яка проводиться всередині носових пазух.</text:p>
      <text:p text:style-name="P4">Хронічний риніт — це захворювання, при якому вражається сли-</text:p>
      <text:p text:style-name="P4">зова оболонка порожнини носа. Він характеризується наступними</text:p>
      <text:p text:style-name="P4">симптомами: закладеність носа, ускладнене дихання, рясне виділення</text:p>
      <text:p text:style-name="P4">слизу з носових пазух, головний біль, сильне хропіння, загальне не-</text:p>
      <text:p text:style-name="P4">здужання. При виявленні одного з видів хронічного риніту лікар може</text:p>
      <text:p text:style-name="P4">порадити приймати антибіотики, що пов’язано з деяким ризиком, або</text:p>
      <text:p text:style-name="P4">здійснити операційне втручання та за достатньо короткий проміжок</text:p>
      <text:p text:style-name="P4">часу провести очищення носових раковин та звуження судин. Сама</text:p>
      <text:p text:style-name="P4">операція відноситься до розряду простих та не пов’язана з будь-яким</text:p>
      <text:p text:style-name="P4">ризиком для здоров’я пацієнта.</text:p>
      <text:p text:style-name="P4">Коагуляція випромiнюванням лазера — це найбезпечніший та по-</text:p>
      <text:p text:style-name="P4">ряд з цим найефективніший спосіб ліквідувати причини та симптоми</text:p>
      <text:p text:style-name="P4">всіх видів хронічного риніту. При цьому хворий повністю позбавляється</text:p>
      <text:p text:style-name="P3">Практична фотомедицина</text:p>
      <text:p text:style-name="P1"><text:span text:style-name="T1">64 </text:span><text:span text:style-name="T2">ХLVIIІ Міжнародна науково-практична конференція</text:span></text:p>
      <text:p text:style-name="P4">від залежності, яка виникає в результаті довготривалого прийому пре-</text:p>
      <text:p text:style-name="P4">паратів. В процесі операції спеціаліст використовує промінь лазера,</text:p>
      <text:p text:style-name="P4">яким здійснює руйнування (припікання) судин, які розташовуються під</text:p>
      <text:p text:style-name="P4">слизовою оболонкою носа. Наслідком цієї процедури стає зникнення</text:p>
      <text:p text:style-name="P4">набряків, відновлення нормального дихання та усунення можливості</text:p>
      <text:p text:style-name="P4">збільшення носових раковин.</text:p>
      <text:p text:style-name="P4">Вазотомія — це розсікання судин між надкісницею носових раковин</text:p>
      <text:p text:style-name="P4">та слизовою оболонкою, яке призводить до зменшення раковин, ско-</text:p>
      <text:p text:style-name="P4">рочення слизової та до повного відновлення фізіологічно правильного</text:p>
      <text:p text:style-name="P4">дихання через ніс.</text:p>
      <text:p text:style-name="P4">Не дивлячись на те, що позитивний ефект може бути досягнутий</text:p>
      <text:p text:style-name="P4">уже в перший день пiсля операції, у більшості випадків однієї процеду-</text:p>
      <text:p text:style-name="P4">ри може бути недостатньо. Коагуляція лазером вважається відмінним</text:p>
      <text:p text:style-name="P4">способом позбавитися від хронічного риніту, та набагато краще не</text:p>
      <text:p text:style-name="P4">призводити до її здійснення.</text:p>
      <text:p text:style-name="P4">Лазерна коагуляція судин носа володіє низкою переваг у порівнян-</text:p>
      <text:p text:style-name="P4">ні з інструментальною операцією. В першу чергу, вона дає найбільш</text:p>
      <text:p text:style-name="P4">швидкий ефект. Нормальне дихання стає можливим безпосередньо</text:p>
      <text:p text:style-name="P4">в день операції. Позитивні сторони полягають й в малій інвазивності</text:p>
      <text:p text:style-name="P4">лазерної операцiї (мінімальному руйнуваннi тканин та судин) та у від-</text:p>
      <text:p text:style-name="P4">сутності ризику отримати травму. Операція відбувається приблизно</text:p>
      <text:p text:style-name="P4">15 хвилин, проводиться під місцевою анестезією амбулаторно. Також</text:p>
      <text:p text:style-name="P4">однією з переваг є стійкий результат – переважна більшість пацієнтів,</text:p>
      <text:p text:style-name="P4">які перенесли процедуру лазерної коагуляції судин носа, не відчувають</text:p>
      <text:p text:style-name="P6"><text:span text:style-name="T3">рецидивів протягом багатьох рокі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Mangal1" svg:font-family="Mangal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4T16:43:30.82</meta:creation-date>
    <meta:document-statistic meta:table-count="0" meta:image-count="0" meta:object-count="0" meta:page-count="1" meta:paragraph-count="54" meta:word-count="408" meta:character-count="3082"/>
    <dc:date>2018-06-04T17:01:33.96</dc:date>
    <meta:editing-duration>PT2M53S</meta:editing-duration>
    <meta:editing-cycles>1</meta:editing-cycles>
    <meta:generator>OpenOffice/4.1.3$Win32 OpenOffice.org_project/413m1$Build-9783</meta:generator>
  </office:meta>
</office:document-meta>
</file>