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Roman" svg:font-family="Times-Roman, 'Arial Unicode MS'" style:font-family-generic="roman"/>
    <style:font-face style:name="Times New Roman" svg:font-family="'Times New Roman'" style:font-family-generic="roman" style:font-pitch="variable"/>
    <style:font-face style:name="Arial1" svg:font-family="Arial" style:font-family-generic="swiss" style:font-pitch="variable"/>
    <style:font-face style:name="TimesET" svg:font-family="TimesET,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1pt" fo:language="en" fo:country="US" style:font-size-asian="11pt"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end" style:justify-single-word="false"/>
      <style:text-properties fo:language="en" fo:country="U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0.5pt" style:font-size-asian="10.5pt" style:font-size-complex="10.5pt"/>
    </style:style>
    <style:style style:name="P8" style:family="paragraph" style:parent-style-name="Standard">
      <style:paragraph-properties fo:margin-left="0cm" fo:margin-right="0cm" fo:margin-top="0.212cm" fo:margin-bottom="0.212cm" fo:text-align="justify" style:justify-single-word="false" fo:text-indent="1.27cm" style:auto-text-indent="false"/>
      <style:text-properties fo:font-size="11pt" fo:font-style="italic" style:font-size-asian="11pt" style:font-style-asian="italic" style:font-size-complex="11pt"/>
    </style:style>
    <style:style style:name="P9" style:family="paragraph" style:parent-style-name="Standard">
      <style:paragraph-properties fo:margin-left="0cm" fo:margin-right="0cm" fo:margin-top="0.212cm" fo:margin-bottom="0.212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en" fo:country="US"/>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ext-autospace="none"/>
    </style:style>
    <style:style style:name="P13" style:family="paragraph" style:parent-style-name="Standard">
      <style:paragraph-properties fo:margin-left="0cm" fo:margin-right="0cm" fo:text-align="justify" style:justify-single-word="false" fo:text-indent="1.251cm" style:auto-text-indent="false" style:text-autospace="none"/>
      <style:text-properties fo:font-size="10.5pt" style:font-name-asian="Times-Roman" style:font-size-asian="10.5pt" style:font-size-complex="10.5pt"/>
    </style:style>
    <style:style style:name="P14" style:family="paragraph" style:parent-style-name="Standard">
      <style:paragraph-properties fo:margin-left="0cm" fo:margin-right="0cm" fo:text-align="justify" style:justify-single-word="false" fo:text-indent="1cm" style:auto-text-indent="false"/>
    </style:style>
    <style:style style:name="P15" style:family="paragraph" style:parent-style-name="Standard">
      <style:paragraph-properties fo:margin-left="0.63cm" fo:margin-right="0cm" fo:text-align="justify" style:justify-single-word="false" fo:text-indent="-0.63cm" style:auto-text-indent="false"/>
    </style:style>
    <style:style style:name="P16" style:family="paragraph" style:parent-style-name="Standard">
      <style:paragraph-properties fo:margin-left="0.63cm" fo:margin-right="0cm" fo:text-align="justify" style:justify-single-word="false" fo:text-indent="-0.63cm" style:auto-text-indent="false"/>
      <style:text-properties fo:font-size="10.5pt" style:font-size-asian="10.5pt" style:font-size-complex="10.5pt"/>
    </style:style>
    <style:style style:name="P17" style:family="paragraph" style:parent-style-name="Standard">
      <style:paragraph-properties fo:margin-left="0.63cm" fo:margin-right="0cm" fo:text-indent="-0.63cm" style:auto-text-indent="false"/>
      <style:text-properties fo:font-size="10pt" fo:language="en" fo:country="US" style:font-size-asian="10pt" style:font-size-complex="10pt"/>
    </style:style>
    <style:style style:name="P18" style:family="paragraph" style:parent-style-name="Footnote">
      <style:paragraph-properties fo:margin-left="0cm" fo:margin-right="0cm" fo:text-indent="1cm" style:auto-text-indent="false"/>
    </style:style>
    <style:style style:name="P19" style:family="paragraph" style:parent-style-name="A2">
      <style:paragraph-properties fo:padding-left="0cm" fo:padding-right="0cm" fo:padding-top="0cm" fo:padding-bottom="0.035cm" fo:border-left="none" fo:border-right="none" fo:border-top="none" fo:border-bottom="0.018cm solid #000000"/>
    </style:style>
    <style:style style:name="P20" style:family="paragraph" style:parent-style-name="Iau_3f_iue">
      <style:paragraph-properties fo:margin-left="0cm" fo:margin-right="0cm" fo:text-align="justify" style:justify-single-word="false" fo:text-indent="1.251cm" style:auto-text-indent="false"/>
    </style:style>
    <style:style style:name="P21" style:family="paragraph" style:parent-style-name="WW-Обычный_20__28_веб_29_">
      <style:paragraph-properties fo:margin-left="0cm" fo:margin-right="0cm" fo:margin-top="0cm" fo:margin-bottom="0cm" fo:text-align="justify" style:justify-single-word="false" fo:text-indent="1.251cm" style:auto-text-indent="false"/>
    </style:style>
    <style:style style:name="T1" style:family="text">
      <style:text-properties style:font-name="Symbol"/>
    </style:style>
    <style:style style:name="T2" style:family="text">
      <style:text-properties fo:font-size="12pt" style:font-size-asian="12pt" style:font-size-complex="12pt"/>
    </style:style>
    <style:style style:name="T3" style:family="text">
      <style:text-properties fo:language="uk" fo:country="UA"/>
    </style:style>
    <style:style style:name="T4" style:family="text">
      <style:text-properties fo:font-weight="bold" style:font-weight-asian="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style:font-style-complex="italic"/>
    </style:style>
    <style:style style:name="T8" style:family="text">
      <style:text-properties fo:font-size="11pt" fo:language="en" fo:country="US" fo:font-style="italic" style:font-size-asian="11pt" style:font-style-asian="italic" style:font-size-complex="11pt"/>
    </style:style>
    <style:style style:name="T9" style:family="text">
      <style:text-properties style:font-name="Times New Roman" style:font-size-complex="12pt"/>
    </style:style>
    <style:style style:name="T10" style:family="text">
      <style:text-properties style:font-name="Times New Roman" fo:language="en" fo:country="US" style:font-size-complex="12pt"/>
    </style:style>
    <style:style style:name="T11" style:family="text">
      <style:text-properties style:font-name="Times New Roman" fo:language="uk" fo:country="UA" style:font-size-complex="12pt"/>
    </style:style>
    <style:style style:name="T12" style:family="text">
      <style:text-properties style:font-name="Times New Roman" fo:font-weight="bold" style:font-weight-asian="bold" style:font-size-complex="12pt"/>
    </style:style>
    <style:style style:name="T13" style:family="text">
      <style:text-properties fo:font-size="10.5pt" style:font-size-asian="10.5pt" style:font-size-complex="10.5pt"/>
    </style:style>
    <style:style style:name="T14" style:family="text">
      <style:text-properties fo:font-size="10.5pt" fo:font-weight="bold" style:font-size-asian="10.5pt" style:font-weight-asian="bold" style:font-size-complex="10.5pt"/>
    </style:style>
    <style:style style:name="T15" style:family="text">
      <style:text-properties fo:font-size="10.5pt" fo:language="en" fo:country="US" style:font-size-asian="10.5pt" style:font-size-complex="10.5pt"/>
    </style:style>
    <style:style style:name="T16" style:family="text">
      <style:text-properties fo:font-size="10.5pt" fo:language="uk" fo:country="UA" style:font-size-asian="10.5pt" style:font-size-complex="10.5pt"/>
    </style:style>
    <style:style style:name="T17" style:family="text">
      <style:text-properties style:font-name-asian="Times-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В.И. Штанько<text:span text:style-name="Footnote_20_Symbol"><text:span text:style-name="T1"><text:note text:id="ftn1" text:note-class="footnote"><text:note-citation text:label=""></text:note-citation><text:note-body>
        <text:p text:style-name="Footnote"><text:span text:style-name="T2">© Штанько В.И., 2011</text:span></text:p></text:note-body></text:note></text:span></text:span> </text:h>
      <text:p text:style-name="P2"><text:span text:style-name="T3">Харьковский национальный университет радиоэлектроники, </text:span><text:span text:style-name="T3"><text:line-break/>д. филос. н., проф</text:span>.<text:span text:style-name="T3">, зав. каф. философии</text:span></text:p>
      <text:h text:style-name="P19" text:outline-level="1" text:is-list-header="true">АНТРОПОЛОГИЧЕСКИЕ ВЫЗОВЫ ИНФОРМАЦИОННОЙ ЦИВИЛИЗАЦИИ</text:h>
      <text:p text:style-name="P8">В статье анализируются философские проблемы, обусловленные широким использованием новых технологий мультимедиа и виртуальной реальности, которые трансформируют социальную реальность, вовлекая человека в новые формы существования и формируя новые антропологические вызовы и социокультурные риски. Особое внимание уделяется рассмотрению проблем адаптации личности к условиям существования в новом коммуникативном пространстве, формированию клипового сознания и анализу расширяющихся возможностей манипуляции сознанием человека с помощью новейших ИКТ. </text:p>
      <text:p text:style-name="P8">Ключевые слова: антропологические вызовы и социокультурные риски, коммуникативное пространство, адаптация, манипулирование сознанием, клиповость сознания, идентичность</text:p>
      <text:p text:style-name="P3">В.І. Штанько</text:p>
      <text:p text:style-name="P4">АНТРОПОЛОГІЧНІ ВИКЛИКИ ІНФОРМАЦІЙНОЇ ЦИВІЛІЗАЦІЇ</text:p>
      <text:p text:style-name="P8">У статті аналізуються філософські проблеми, зумовлені широким використанням нових технологій мультимедіа і віртуальної реальності, які трансформують соціальну реальність, втягуючи людину в нові форми існування і формуючи нові антропологічні виклики та соціокультурні ризики. Особлива увага приділяється розгляду проблем адаптації особистості до умов існування в новому комунікативному просторі, формуванню кліпової свідомості та аналізу можливостей маніпуляції свідомістю людини за допомогою новітніх ІКТ.</text:p>
      <text:p text:style-name="P8">Ключові слова: антропологічні виклики та соціокультурні ризики, комунікативний простір, адаптація, маніпулювання свідомістю, кліповість свідомості, ідентичність</text:p>
      <text:p text:style-name="P5">V. Shtanko</text:p>
      <text:p text:style-name="P6"><text:span text:style-name="T4">А</text:span><text:span text:style-name="T6">NTHROPOLOGICAL CHALLENGES OF INFORMATION CIVILIZATION</text:span></text:p>
      <text:p text:style-name="P9"><text:span text:style-name="T8">This article analyzes the philosophical problems, stipulated by use of new technologies of multimedia and virtual reality that</text:span><text:span text:style-name="T8"> transform the social reality, engaging the person in new forms of human existence and creating new challenges and socio-cultural anthropology risks. Particular attention is paid to the problems of adaptation of the person to the individual conditions of life in a new communicative space, the formation of clip-consciousness and analysis of expanding opportunities for manipulation of human consciousness with the help of advanced ICT.</text:span></text:p>
      <text:p text:style-name="P9"><text:span text:style-name="T8">Keywords: anthropological challenges and socio-cultural risks, the communicative space, adaptation, manipulation of consciousness, clip-consciousness, identity</text:span></text:p>
      <text:p text:style-name="P10"/>
      <text:p text:style-name="P11">Информационная революция и, как следствие, возникновение информационного общества и его следующей фазы – общества знаний – начинают кардинально менять не только мировую и национальные экономики, но и жизнь людей и способ обустройства современного мира, создают новое состояние социокультурной реальности бытия человека и человечества. Мощь сетевых технологий многократно умножается благодаря новым технологиям мультимедиа и виртуальной реальности, которые вовлекают человека в новые формы существования, обещая новые миры и переживания, изменяя стереотипы мировосприятия и образа жизни, что порождает немало новых и непростых проблем связанных с их влиянием на личность. <text:span text:style-name="hps">Уже</text:span><text:span text:style-name="long_5f_text"> </text:span><text:span text:style-name="hps">сейчас</text:span><text:span text:style-name="long_5f_text"> </text:span><text:span text:style-name="hps">возникает вопрос</text:span><text:span text:style-name="long_5f_text">: сможет </text:span><text:span text:style-name="hps">человеческая психика</text:span><text:span text:style-name="long_5f_text"> </text:span><text:span text:style-name="hps">безболезненно</text:span><text:span text:style-name="long_5f_text"> </text:span><text:span text:style-name="hps">приспособиться</text:span><text:span text:style-name="long_5f_text"> </text:span><text:span text:style-name="hps">к пребыванию</text:span><text:span text:style-name="long_5f_text"> </text:span><text:span text:style-name="hps">в</text:span><text:span text:style-name="long_5f_text"> </text:span><text:span text:style-name="hps">киберпространстве</text:span><text:span text:style-name="long_5f_text">, будет ли </text:span><text:soft-page-break/><text:span text:style-name="long_5f_text">он </text:span><text:span text:style-name="hps">для</text:span><text:span text:style-name="long_5f_text"> </text:span><text:span text:style-name="hps">нас</text:span><text:span text:style-name="long_5f_text"> </text:span><text:span text:style-name="hps">безвредным</text:span><text:span text:style-name="long_5f_text">, не </text:span><text:span text:style-name="hps">отступит</text:span><text:span text:style-name="long_5f_text"> </text:span><text:span text:style-name="hps">реальный мир</text:span><text:span text:style-name="long_5f_text"> </text:span><text:span text:style-name="hps">под</text:span><text:span text:style-name="long_5f_text"> </text:span><text:span text:style-name="hps">натиском</text:span><text:span text:style-name="long_5f_text"> </text:span><text:span text:style-name="hps">иллюзорного</text:span><text:span text:style-name="long_5f_text">? </text:span><text:span text:style-name="hps">не будет ли оно</text:span><text:span text:style-name="long_5f_text"> </text:span><text:span text:style-name="hps">использовано</text:span><text:span text:style-name="long_5f_text"> </text:span><text:span text:style-name="hps">для</text:span><text:span text:style-name="long_5f_text"> </text:span><text:span text:style-name="hps">манипулирования</text:span><text:span text:style-name="long_5f_text"> </text:span><text:span text:style-name="hps">сознанием</text:span><text:span text:style-name="long_5f_text"> </text:span><text:span text:style-name="hps">человека, ведь</text:span><text:span text:style-name="long_5f_text"> погружение </text:span><text:span text:style-name="hps">человека</text:span><text:span text:style-name="long_5f_text"> </text:span><text:span text:style-name="hps">в мир виртуальной</text:span><text:span text:style-name="long_5f_text"> </text:span><text:span text:style-name="hps">реальности</text:span><text:span text:style-name="long_5f_text">, </text:span><text:span text:style-name="hps">позволяет</text:span><text:span text:style-name="long_5f_text"> </text:span><text:span text:style-name="hps">навязывать</text:span><text:span text:style-name="long_5f_text"> </text:span><text:span text:style-name="hps">ему</text:span><text:span text:style-name="long_5f_text"> </text:span><text:span text:style-name="hps">определенные</text:span><text:span text:style-name="long_5f_text"> </text:span><text:span text:style-name="hps">способы</text:span><text:span text:style-name="long_5f_text"> </text:span><text:span text:style-name="hps">существования</text:span><text:span text:style-name="long_5f_text">, </text:span><text:span text:style-name="hps">которые</text:span><text:span text:style-name="long_5f_text"> </text:span><text:span text:style-name="hps">нужны</text:span><text:span text:style-name="long_5f_text"> </text:span><text:span text:style-name="hps">манипулятору</text:span><text:span text:style-name="long_5f_text">? </text:span><text:span text:style-name="hps">Однозначных</text:span><text:span text:style-name="long_5f_text"> </text:span><text:span text:style-name="hps">ответов</text:span><text:span text:style-name="long_5f_text"> </text:span><text:span text:style-name="hps">на</text:span><text:span text:style-name="long_5f_text"> </text:span><text:span text:style-name="hps">эти вопросы</text:span><text:span text:style-name="long_5f_text"> </text:span><text:span text:style-name="hps">сегодня нет</text:span><text:span text:style-name="long_5f_text">. </text:span><text:span text:style-name="hps">Мы</text:span><text:span text:style-name="long_5f_text"> </text:span><text:span text:style-name="hps">можем</text:span><text:span text:style-name="long_5f_text"> </text:span><text:span text:style-name="hps">говорить</text:span><text:span text:style-name="long_5f_text"> </text:span><text:span text:style-name="hps">лишь</text:span><text:span text:style-name="long_5f_text"> </text:span><text:span text:style-name="hps">о том</text:span><text:span text:style-name="long_5f_text">, </text:span><text:span text:style-name="hps">что</text:span><text:span text:style-name="long_5f_text"> </text:span><text:span text:style-name="hps">в</text:span><text:span text:style-name="long_5f_text"> </text:span><text:span text:style-name="hps">культуру</text:span><text:span text:style-name="long_5f_text"> </text:span><text:span text:style-name="hps">современного общества</text:span><text:span text:style-name="long_5f_text"> </text:span><text:span text:style-name="hps">входят</text:span><text:span text:style-name="long_5f_text"> </text:span><text:span text:style-name="hps">"</text:span><text:span text:style-name="long_5f_text">новые </text:span><text:span text:style-name="hps">технологические</text:span><text:span text:style-name="long_5f_text"> </text:span><text:span text:style-name="hps">способы</text:span><text:span text:style-name="long_5f_text"> </text:span><text:span text:style-name="hps">бытия</text:span><text:span text:style-name="long_5f_text"> </text:span><text:span text:style-name="hps">в</text:span><text:span text:style-name="long_5f_text"> </text:span><text:span text:style-name="hps">мире</text:span><text:span text:style-name="long_5f_text">" </text:span><text:span text:style-name="hps">(</text:span><text:span text:style-name="long_5f_text">Л. </text:span><text:span text:style-name="hps">Маккерфи</text:span><text:span text:style-name="long_5f_text">), требующие </text:span><text:span text:style-name="hps">своего</text:span><text:span text:style-name="long_5f_text"> </text:span><text:span text:style-name="hps">глубокого осмысления</text:span><text:span text:style-name="long_5f_text">.</text:span></text:p>
      <text:p text:style-name="P11">Часто психологами, культурологами, социологами, философами делается акцент на односторонней – положительной или отрицательной – оценке наблюдаемых преобразований. Однако все больше осознается тот факт, что обусловленные современными информационными технологиями глобальные cоциально-антропологические трансформации имеют амбивалентный характер и необходим их взвешенный и детальный анализ. Перед философской антропологией стоит задача изучения и адекватной интерпретации этих процессов, поиск адекватных ответов на вызовы информационной цивилизации и адаптации к ним человека. В решении этой проблемы вопросов больше, чем ответов.</text:p>
      <text:p text:style-name="P11"><text:span text:style-name="hps">Рассмотрим</text:span><text:span text:style-name="long_5f_text"> </text:span><text:span text:style-name="hps">некоторые</text:span><text:span text:style-name="long_5f_text"> </text:span><text:span text:style-name="hps">социально</text:span><text:span text:style-name="atn">-</text:span><text:span text:style-name="long_5f_text">антропологические </text:span><text:span text:style-name="hps">трансформации</text:span><text:span text:style-name="long_5f_text">, происходящие </text:span><text:span text:style-name="hps">под влиянием</text:span><text:span text:style-name="long_5f_text"> </text:span><text:span text:style-name="hps">современных</text:span><text:span text:style-name="long_5f_text"> </text:span><text:span text:style-name="hps">информационно</text:span><text:span text:style-name="atn">-</text:span><text:span text:style-name="long_5f_text">компьютерных </text:span><text:span text:style-name="hps">технологий</text:span><text:span text:style-name="long_5f_text">, </text:span><text:span text:style-name="hps">исходя из</text:span><text:span text:style-name="long_5f_text"> </text:span><text:span text:style-name="hps"><text:span text:style-name="T4">принципиально</text:span></text:span><text:span text:style-name="long_5f_text"><text:span text:style-name="T4"> </text:span></text:span><text:span text:style-name="hps"><text:span text:style-name="T4">амбивалентного</text:span></text:span><text:span text:style-name="long_5f_text"><text:span text:style-name="T4"> </text:span></text:span><text:span text:style-name="hps"><text:span text:style-name="T4">характера</text:span></text:span><text:span text:style-name="long_5f_text"><text:span text:style-name="T4"> </text:span></text:span><text:span text:style-name="hps"><text:span text:style-name="T4">их</text:span></text:span><text:span text:style-name="long_5f_text"><text:span text:style-name="T4"> </text:span></text:span><text:span text:style-name="hps"><text:span text:style-name="T4">воздействия на человека</text:span></text:span><text:span text:style-name="long_5f_text">.</text:span></text:p>
      <text:p text:style-name="P20"><text:span text:style-name="T9">Прежде всего, следует отметить, что современная информационно-компьютерная техника и технология создает принципиально новые возможности для самореализации личности, ее индивидуализации. Информационно-компьютерные системы и технологии, вовлекающие современного человека в виртуальные миры и реальности, помогают ему жить и адаптироваться к новым условиям существования – создают возможность получения полезной информации и образования, реализации своих желаний, оказывают помощь в снятии напряжений и стрессов и т.п. Возникает, как считает Э.</text:span><text:span text:style-name="T10"> </text:span><text:span text:style-name="T9">Тоффлер, грандиозный по своим историческим последствиям процесс индивидуализации, в котором реализуется возможность свободного выбора информации, свободного доступа</text:span><text:span text:style-name="T11"> к </text:span><text:span text:style-name="T9">ней, свободного самоформирования личностью собственного "Я" [1].</text:span></text:p>
      <text:p text:style-name="P20"><text:span text:style-name="T9">Вместе с тем новейшие информационно-компьютерные технологии, глобальные информационные сети оказывают негативное влияние на человеческую личность: создают возможность унификации личности, трансформации ее сознания путем манипуляции им, угрожают психическому здоровью человека. Возникают</text:span><text:span text:style-name="T11"> </text:span><text:span text:style-name="T12">новые антропологические вызовы</text:span><text:span text:style-name="T9"> и социокультурные риски, связанные с замещением духовной культуры узкопрофессиональными знаниями, вытеснением реального живого общения, изменением характера человеческого мышления от творческого к инструментальному и формализованному, деформацией досуга, ориентацией его на развлекательность.</text:span></text:p>
      <text:p text:style-name="P11">Одним из факторов, оказывающим существенное влияние на человека, является система коммуникации, <text:span text:style-name="T4">коммуникативное пространство</text:span>, <text:span text:style-name="T4">в котором живет человек.</text:span> Компьютерная революция 80-х годов ХХ в., новые технологии коммуникации и представления информации стали основой создания глобального коммуникативного пространства, о котором писал Герберт Маршал Маклюэн<text:span text:style-name="Footnote_20_Symbol"><text:note text:id="ftn2" text:note-class="footnote"><text:note-citation>1</text:note-citation><text:note-body>
       <text:p text:style-name="P18"><text:span text:style-name="T13"><text:s/>Не случайно эту новую информационную галактику, новое информационное пространство Мануэль Кастельс называет «галактикой Маклюэна».</text:span></text:p></text:note-body></text:note></text:span>. <text:span text:style-name="T4">Всемирная сеть создает новую символическую среду, которая радикально трансформирует </text:span>жизненное пространство современного человека, то есть пространство его включенности в мир, обеспечивающее протекание повседневной жизни людей, их общение, уклад их непосредственного личностного бытия, т.е. фундаментальные измерения человеческой жизни. Формируется принципиально <text:span text:style-name="T4">новый тип символического существования человека</text:span>, культуры, социума, в котором любые социальные отношения оказываются неразрывно связанными с интенсивным социальным обменом. </text:p>
      <text:p text:style-name="P11">Современные информационные сети связывают людей множеством нитей и узлов, преодолевая границы пространства, языка, социальных условностей. С одной стороны, благодаря им, появились новые возможности поддержания <text:span text:style-name="T4">общения</text:span> с близкими людьми на любых расстояниях, возможности связи с Другими, уход от проблем, порожденных психологическими или физическими комплексами в общении, новые возможности самовыражения в большом круге людей. С другой – множественность выбора и уход от реальных трудностей общения становятся заменой глубинных межличностных связей. Современные средства коммуникации отнимают у современного человека глубину понимания другого и сопереживания ему, обязательства и ответственность реального общения. Замена непосредственного общения и замена его виртуальной коммуникацией делает человека эмоционально более холодным, закрытым, сконцентрированным на собственном Я, отстраненным от чужих страданий и переживаний. </text:p>
      <text:p text:style-name="P21"><text:soft-page-break/>Развитие новейших систем поиска, передачи, хранения и переработки информации (телефон, радио, кино, телевидение) и, особенно, компьютерных технологий во много раз расширило и качественно изменило поток информации, обрушивается на человека, до крайности обострив <text:span text:style-name="T4">проблему адаптации человека</text:span> к этой информации. Символический смысл, представленный в них, значительной мере влияет на процесс социальной адаптации, способствуя формированию определенных ценностей и образцов поведения. Как показывают исследования профессора Массачусетского технологического института Шери Теркл, дети, вырастающие в тесном общении с компьютерами и электронными игрушками, в психологическом, морально-духовном и мировоззренческом плане довольно существенно отличаются как от своих некомпьютеризованих сверстников, так и от детей предыдущих поколений. Речь идет не только о навыках владения вычислительной техникой, но об изменениях фундаментальных духовно-культурных структур, понятий и представлений: иначе организуется внутренний мир, развиваются интеллектуальные способности не просто быстрее и разностороннее, но и в ином социально-культурном измерении. Следует ожидать изменение типа мыслительной деятельности, типа социальной памяти, типов рациональности и ментальности, мировоззрения. <text:span text:style-name="long_5f_text">Исследуя влияние компьютеров на детскую психику, еще в 1984 г. она писала о том, что "компьютерная культура угрожает разрушить идею личного Я" [2]. Необходимость углубленного изучения этой проблемы актуализировалась в связи с тем, что мощь сетевых технологий многократно увеличилось благодаря новым технологиям мультимедиа и виртуальной реальности. </text:span></text:p>
      <text:p text:style-name="P21"><text:span text:style-name="long_5f_text">В недавно вышедшей книге </text:span>«Одиночество вместе. Почему мы ожидаем больше от технологий и меньше друг друга» (<text:span text:style-name="T5">Alone</text:span> <text:span text:style-name="T5">Together</text:span>. <text:span text:style-name="T7">Why We Expect More from Technology and Less from each other</text:span><text:span text:style-name="T5">). </text:span>Она ярко описывает, как легко любой желающий может найти себе друзей из разных стран мира. Общаться, рассуждать на совместные темы. Но все глубже переходя от реального общения к виртуальному, каждый сам осознанно (либо неосознанно) изолирует себя от происходящего вокруг, от того, что способно украсить жизнь, поддержать, наполнить приятными ощущениями. Шери Теркл утверждает, что общение в социальных сетях делает людей менее человечными. Чем больше люди общаются в социальных сетях, тем черствее и бездушнее они становятся, делает вывод профессор Массачусетского технологического института. Несмотря на то, что в социальных сетях людей окружают сотни друзей и знакомых, они, погружаясь в интернет, становятся все боле изолированными друг от друга.</text:p>
      <text:p text:style-name="P21">По ее мнению, технологии, какими бы они не были совершенными, не могут заменить реальное общение. Манию людей искать все новых и новых друзей в Twitter и Facebook Теркл называет формой психического заболевания, безумием которое охватило планету. Шери Теркл приводит пример одной девушки, которая отослала своим интернет-друзьям предсмертную записку на своей странице в Facebook, что собирается покончить с собой, и, к сожалению, ни никто из ее 1058 друзей не попытался отговорить девушку, сообщить ее родственникам или в специальные службы. Некоторые в «лучших традициях интернета» давали ей советы о том, как лучше расстаться с этим миром. По мнению профессора, люди становятся изолированными от реальности из-за социальных сетей, так как технологии берут верх над человеческим. Происходит подмена реальных человеческих взаимодействий связями в кибер-реальности, что является жалкой имитацией настоящего мира. Мы изобрели и совершенствовали технологии, которые обворовали нас, – утверждает Ш. Теркл.</text:p>
      <text:p text:style-name="P11">Новая символическая реальность обладает рядом важных особенностей, отличающих ее от символического мира культуры, в котором жил человек раньше. Наиболее важные из них – глобальность, анонимность, неограниченная доступность контактов, отсутствие пространственных и временных границ, уравнивание статусов, слабая регламентированность поведения, свобода самовыражения, ограниченность сенсорных переживаний, текстовая и образная репрезентация в интернет-пространстве. В новой символической реальности время обратимо, любое действие можно отменить, вернуться на несколько шагов назад и начать все заново. Обратимость социального опыта, приобретаемого в виртуальной реальности, порождает раскрепощенность социального поведения, относительную легкость адаптации к новым условиям, способность к гибкому моделированию социальных ролей, творческому использованию окружающей реальности, <text:span text:style-name="T4">манипулированию людьми и информацией</text:span>. </text:p>
      <text:p text:style-name="P11">С другой стороны, ощущение «неполной реальности мира», характерное для существования в виртуальной реальности, – может породить определенный сдвиг в аксиологических установках индивида, в частности – снизить ценность человеческой жизни. Кроме того, постоянное пребывание в глобальном интернет-пространстве несет угрозу повышения социальной отчужденности и одиночества за счет вытеснения личных контактов, наблюдается парадокс «компьютерного одиночества», который выражается в том, что, общаясь со всем миром, в результате человек не общается «ни с кем». Социальные связи становятся все более безличностными и мимолетными. Исследование, проведенном специалистами в Станфордском университете и в университете Карнеги-Меллона в США, свидетельствуют о том, что интенсивное использование Интернета ведет к сужению социальных связей вплоть до одиночества, сокращению внутрисемейного общения, развитию депрессивных состояний [3]. </text:p>
      <text:p text:style-name="P11"><text:soft-page-break/>Будучи особой формой бытия, виртуальная реальность формирует новые потребности, гедонистические ориентации, роли, фобии, игровые образы собственного Я [4, с. 13]. Пребывая в такой реальности человек по-новому ощущает бытие, находит новый телесный образ; может изменять пол, свой фенотип и выбирать имя-образ; наделенные виртуальными телами люди могут непосредственно взаимодействовать в киберпространстве<text:span text:style-name="Footnote_20_Symbol"><text:note text:id="ftn3" text:note-class="footnote"><text:note-citation>2</text:note-citation><text:note-body>
       <text:p text:style-name="P14"><text:span text:style-name="T13"><text:s/>Компьютерные технологии ВР позволяют реализовать самые фантастические желания человека, выполнение которых в реальной жизни было бы невозможным в силу действия физических или социальных законов. Речь идет не только о расширении возможностей творчества, но и о получении удовольствия от новых чувств (например, человек может виртуально испытать наслаждение от полета – чувство, которое было доступным ему только во сне). </text:span></text:p></text:note-body></text:note></text:span>. Чаще всего в виртуальной реальности проектируется то, что представляется неизменным обыденному сознанию, становятся актуальными наши скрытые желания, манифестируется бессознательное. Часто люди начинают воспринимать компьютеры как продолжение своей личности в "пространстве", отражающем их вкусы и интересы. В терминах психоанализа, компьютеры и киберпространство можно рассматривать как тип "промежуточного пространства" (transitional space), расширяющего внутренний психический мир человека. Это состояние может настолько захватывать, что временами происходит растворение собственного "Я" и отождествление, к примеру, с личностью персонажа игры, проходящей на экране. У человека, которой пребывает в ВР, создается впечатление, что он непосредственно принимает участие в событиях, что между ним и событиями нет никаких промежуточных звеньев. Новые степени свободы и реалистичности получают игры и фантазии человека, при этом еще больше уменьшается грань, которая отделяет обычные реальности от воображаемых. Переживания в виртуальных реальностях по силе и реалистичности могут сравниться с психоделическими влияниями. Г. Маркузе утверждает, что «виртуальная реальность становится главным наркотическим средством управления людьми, манипуляции социумом через производство символов, создание управляемой виртуальной толпы, состоящей из атомизированных извне ориентированных «одномерных» людей» [5, c. 51].</text:p>
      <text:p text:style-name="P11">Одним из антропологических рисков, возникающих под влиянием повсемесного распространения современных информационных технологий, является расширение возможностей <text:span text:style-name="T4">манипуляции сознанием человека</text:span>.<text:span text:style-name="T4"> </text:span>Навязывание личности определенных стереотипов поведения, мировоззренческих принципов, формирование определенных ценностей и вкусов, управление аксиологическим полем личности всегда осуществлялось через ту или иную систему коммуникации, господствующую в обществе, через коммуникативное пространство, в котором живет человек. Однако возможности современной техники и технологии не имеют аналогов в истории. Многие исследователи обеспокоены тем, что намечается опасная тенденция шаблонизации человека, зомбирования, утраты индивидуальности. В истории человечества не было подобных средств массового воздействия на сознание и психику человека и на общественное сознание. Исследователей пугает высокая степень иллюзорности, которая достигается в виртуальных реальностях, особенно в условиях массового увлечение новыми технологиями. Ш. Теркл справедливо замечает, что «технология меняет нас как людей, меняет наши отношения и ощущение самих себя" [2, p. 174].</text:p>
      <text:p text:style-name="P11">Современный человек формируется как личность в медианасыщенной среде, где любые социальные отношения оказываются неразрывно связанными с интенсивным информационным обменом. Причем вместо получения собранных и систематизированных информационных «полос» он сталкивается с короткими «вспышками информации» – аудиовизуальными клипами, числовыми рядами, новостными текстами, «обрывками теорий», которые не укладываются в прежние границы представлений и знаний. Нередко этот информационный поток несет противоречащие и даже взаимоисключающие сведения, а общее количество информации возрастает в геометрической прогрессии. Это дало основание Э. Тоффлеру говорить о формировании т.н. <text:span text:style-name="T4">«</text:span>клипового» сознания, которое становится умонастроением эпохи, когда символы и образы культуры под мощным влиянием НТП формируются и изменяются столь стремительно, что человек не способен их «впитывать», соотнося с предшествующими ценностями. Формируется такая уникальная форма восприятия, как «зэппинг», когда путем безостановочного переключения каналов телевидения создается новый образ, состоящий из обрывков информации и осколков впечатлений. Такой образ не требует подключения воображения, рефлексии, осмысления, здесь все время происходит «перезагрузка», «обновление» информации, когда все первоначально увиденное без временного разрыва утрачивает свое значение, устаревает. Привыкая к языковым играм и скоростным потокам информации, человек разрушает способность рефлексии. Это может вызвать непоправимые деструкции в мышлении и сознании – породить хаотизм, <text:span text:style-name="T4">клиповость сознания, разрушить способность сосредотачиваться и удерживать в сознании какой-то один идеальный объект</text:span> [4, c. 16]. </text:p>
      <text:p text:style-name="P11">Постоянно соприкасаясь с «блипами» – информационными сообщениями, отрывками с песни или стихотворения, заглавием, коллажем и т.п., привыкая к языковым играм и скоростным потокам информации, человек разрушает способность рефлексии. Символы и образы культуры под колоссальным влиянием научно-технического прогресса формируются и изменяются столь <text:soft-page-break/>стремительно, что человек не способен их «впитывать», соотнося с предшествующими ценностями. «Консенсус распадается. На персональном уровне мы находимся в окружении образов, противоречивых и несоизмеримых. Старые идеи влияют на нас в форме бестелесного отображения. Мы живем в бестелесной отображенной (виртуальной) культуре» [1,<text:span text:style-name="T5"> </text:span>c.<text:span text:style-name="T3"> </text:span>181], в мире блип-культуры, которая формирует так называемое «клиповое» сознание (Э. Тоффлер). По мнению В.В. Миронова, люди «начинают их попросту потреблять», и доминирующим фактором оказывается не смысл или качество продукта, а система его распространения (тиражирования) [6, c.<text:span text:style-name="T3"> </text:span>37]. Это может вызвать непоправимые деструкции в мышлении и сознании, создает благоприятные условия для <text:span text:style-name="T4">манипулирования сознанием</text:span>. </text:p>
      <text:p text:style-name="P21">В условиях информационной эпохи объемы смысловой информации, передаваемой по техническим каналам связи, притом производимой и распространяемой специально созданными для этого организациями, растут гораздо быстрее, чем объемы смысловой информации, получаемой человеком из непосредственного опыта и личного общения. Средства и методы манипулятивных воздействий на человека становятся все более изощренными и применяются повсеместно. Успех манипуляции определяется тем, что у человека — объекта манипулирования — создается впечатление, что он сам управляет своим поведением, осуществляя осознанный выбор на основе рационального анализа ситуации [7, <text:span text:style-name="T5">c</text:span>.<text:span text:style-name="T5"> </text:span>43]. Это приводит к тому, что у многих людей утрачивается или не формируется критическое восприятие реальности, усиливается рискогенность их поведения. Актуальной становится задача обеспечения информационно-психологической безопасности личности, защита от негативных информационно-психологических воздействий, основной разновидностью которых являются манипуляции. Из всех механизмов, известных в теории психологической защиты, ключевое значение для обеспечения информационно-психологической безопасности приобретает интеллектуализация. «Лишь глубокий анализ информационной ситуации (естественно, при условии достаточно высоких уровней других характерологических компонентов личности), — утверждают авторы коллективного исследования «Информационные вызовы национальной и международной безопасности», — позволяет выявить манипулятивный характер информационно-психологического воздействия, оценить достоверность информации и выработать наиболее приемлемые для конкретного индивида способы защиты от нежелательных последствий» [8, <text:span text:style-name="T5">c</text:span>.<text:span text:style-name="T5"> </text:span>7]. При этом справедливо подчеркивается роль жизненного опыта, воспитания и самовоспитания в формировании и развитии имманентно присущих человеку защитных свойств личности. Информационно-психологическая безопасность субъекта (индивида или социума) зависит в значительной степени от уровня развития и качества его интеллекта. В частности, важное значение приобретает способность индивида к самостоятельному, осознанному выбору информации, релевантной его интересам, убеждениям и планам; отсутствие установок на подражательство и конформизм, сопротивляемость манипулятивным информационным воздействиям.</text:p>
      <text:p text:style-name="P11">Находясь в виртуальном пространстве, человек по сути занимается самосозидания своей <text:span text:style-name="T4">идентичности</text:span><text:span text:style-name="Footnote_20_Symbol"><text:note text:id="ftn4" text:note-class="footnote"><text:note-citation>3</text:note-citation><text:note-body>
       <text:p text:style-name="P14"><text:span text:style-name="T13"><text:s/>Под </text:span><text:span text:style-name="T14">идентичностью</text:span><text:span text:style-name="T13">, вслед за М. Кастельсом, мы понимаем процесс, через который социальный актор опознает себя и конструирует смыслы, главным образом на основе заданного культурного атрибута или совокупности атрибутов, исключая более широкую соотнесенность с другими социальными структурами. [9, p. 22].</text:span></text:p></text:note-body></text:note></text:span> и серверы MUD или IRC (IRC (Internet Relay Chat)), ICQ делают возможным общение с другими такими же множественными идентичностями. Виртуальное «Я» участников неформальной интернет-коммуникации нередко отличается от реального «Я» – меняется возраст, пол, описание внешности, биографическая информация и т.п. То есть «Интернет, – как отмечает Ш. Теркл, – выступает еще одним элементом компьютерной культуры, который способствует формированию представления об идентичности как множественность. В Интернете люди способны творить себя, перемещаясь в нескольких "Я" [2]. В коммуникативном интернет-пространстве происходит полная замена личности человека, вплоть до того, что даже фотография собеседника (при ее наличии) изображает не его, а знакомого или кого-либо другого. В результате происходит общение двух или более людей, которые ничего не знают друг о друге, кроме разве что стиля их общения. При цьому замена реальных имен псевдонимами (никнейм) затрудняет идентификацию личности собеседника, хотя выбранный псевдоним обычно не случаен. Он в определенной мере отражает внутренний психологический настрой собеседника, его представления о мире и о себе. Необычные титулы, громкие имена, которыми награждают себя некоторые из посетителей интернет-пространства, является скорее всего претензией на самовыражения, попыткой достичь определенного уровня претензий, который, возможно, недоступный им в повседневной жизни. То есть, выбранный ник является определенной ширмой, за которой скрывается реальный человек. Возникает состояние определенного расщепление целостности индивида, эффект двойственного существования, владение несколькими самости. Формируется убеждение, что идентичности при необходимости можно надевать и снимать как при смене одежды. Однако обратная сторона свободы в выборе идентичности – анонимность и свобода самопрезентации оборачивается безнаказанностью.</text:p>
      <text:p text:style-name="P11"><text:span text:style-name="hps">При этом</text:span> <text:span text:style-name="hps">глобальное информационное пространство</text:span> <text:span text:style-name="hps">можно</text:span> <text:span text:style-name="hps">рассматривать</text:span> <text:span text:style-name="hps">как</text:span> <text:span text:style-name="hps">своего рода</text:span> <text:soft-page-break/><text:span text:style-name="hps">социальную</text:span> <text:span text:style-name="hps">лабораторию</text:span> <text:span text:style-name="hps">по созданию</text:span> <text:span text:style-name="hps">и</text:span> <text:span text:style-name="hps">перестройке</text:span> <text:span text:style-name="hps">личности</text:span>: <text:span text:style-name="hps">человек может</text:span> <text:span text:style-name="hps">использовать</text:span> <text:span text:style-name="hps">мир</text:span> <text:span text:style-name="hps">виртуальной реальности</text:span> <text:span text:style-name="hps">для</text:span> <text:span text:style-name="hps">экспериментирования</text:span> <text:span text:style-name="hps">над</text:span> <text:span text:style-name="hps">своей психикой</text:span>, <text:span text:style-name="hps">например</text:span>, <text:span text:style-name="hps">испытывать необычные</text:span> <text:span text:style-name="hps">чувства</text:span>, <text:span text:style-name="hps">погружаясь в</text:span> <text:span text:style-name="hps">измененное состояние сознания</text:span>; <text:span text:style-name="hps">безопасно</text:span> <text:span text:style-name="hps">экспериментировать</text:span> <text:span text:style-name="hps">со своей сексуальной ориентацией</text:span> <text:span text:style-name="hps">для</text:span> <text:span text:style-name="hps">лучшего</text:span> <text:span text:style-name="hps">понимание</text:span> <text:span text:style-name="hps">себя</text:span>, <text:span text:style-name="hps">меняя</text:span> <text:span text:style-name="hps">в виртуальной среде</text:span> <text:span text:style-name="hps">пол</text:span> <text:span text:style-name="hps">(</text:span>с <text:span text:style-name="hps">женской</text:span> <text:span text:style-name="hps">на</text:span> <text:span text:style-name="hps">мужскую</text:span> <text:span text:style-name="hps">или</text:span> <text:span text:style-name="hps">наоборот</text:span>), <text:span text:style-name="hps">социальный</text:span> <text:span text:style-name="hps">статус</text:span>, <text:span text:style-name="hps">внешность</text:span>. <text:span text:style-name="hps">Такие</text:span> <text:span text:style-name="hps">атрибуты</text:span> <text:span text:style-name="hps">личности</text:span>, <text:span text:style-name="hps">как</text:span> <text:span text:style-name="hps">стабильная</text:span> <text:span text:style-name="hps">самоидентификация</text:span>, <text:span text:style-name="hps">индивидуальный</text:span> <text:span text:style-name="hps">стиль</text:span> <text:span text:style-name="hps">исполнения</text:span> <text:span text:style-name="hps">социальных</text:span> <text:span text:style-name="hps">ролей</text:span>, <text:span text:style-name="hps">активными пользователями</text:span> <text:span text:style-name="hps">Интернет</text:span> <text:span text:style-name="hps">теряются</text:span>; <text:span text:style-name="hps">сознательно или бессознательно</text:span> <text:span text:style-name="hps">ими</text:span> <text:span text:style-name="hps">формируется</text:span> <text:span text:style-name="hps">размытая</text:span> <text:span text:style-name="hps">или</text:span> <text:span text:style-name="hps">изменчивая</text:span> <text:span text:style-name="hps">идентичность</text:span>.</text:p>
      <text:p text:style-name="P11">Это, с одной стороны, позволяет человеку лучше понять себя, найти эффективные формы адаптации в новой социокультурной реальности, с другой – «идентичность множится и разлагается, оставляя привкус тревоги и беспокойства», возникает новый фундаментальный страх, явно имеет отношение к Страха «не быть» у М. Хайдеггера – боязнь раствориться в искусственной, построенной самим человеком реальности. Это создает благоприятные условия для манипулирования сознанием, зомбирование человека, его шаблонизации, потери индивидуальности. Технология меняет нас как людей, меняет наши отношения и чувства самих себя. Возникновение новой, виртуальной цивилизации, появление Homo Virtualis – человека, ориентированного на виртуальность, очевидно. Как отразятся все эти процессы на психике, сознании человека, который долгое время находится в виртуальной реальности, в ситуации смены идентичности? Сможет ли она безболезненно приспособиться к таким ситуациям? Не отступит ли реальный мир под натиском виртуального? Все эти вопросы в той или иной форме затрагивают вопросы информационно-психологической безопасности человека.</text:p>
      <text:p text:style-name="P11">Перманентная изменчивость и клиповая фрагментарность современной культуры, утрата связи индивида с традиционной системой норм и ценностей, информационный прессинг вынуждает человека заново переосмысливать не только внешнюю реальность, но и постоянно <text:span text:style-name="T4">выстраивать собственное «Я».</text:span> На смену нормативной, предписывающей <text:span text:style-name="T4">социализации</text:span> человека приходит спонтанная самоорганизация социальных групп, возможность личности конструировать собственную <text:span text:style-name="T4">идентичность</text:span>, а не искать ее в сопричастности к тем или иным сообществам и культурным традициям, которые часто пересекаются и конкурируют между собой. В исследованиях постмодернистов (Ж. Бодрийяра, Ж. Делеза и др.) обосновывается мысль, что в виртуальной реальности происходит слияние субъекта и симулякра (знака, который творит свое собственное бытие); субъект превращается в собственный симулякр. Т.е. физически, телесно оставаясь в реальном мире, ментально он переходит в мир виртуальный, в пространство симулякров, где наделяется новым телом, которое не имеет ничего общего с телесностью. Возникает состояние определенной расщепленности целостности индивида, эффект двойственного существования, обладания несколькими самостями.</text:p>
      <text:p text:style-name="P11">Кроме указанных проблем, связанных с идентичностью в информационном обществе, важна проблема частичного изменения идентичности или попытки ее полной замены в процессе коммуникации. Этот аспект достаточно хорошо освещен в современной критической литературе, в основном, психологической. В этой связи следует упомянуть несколько взаимосвязанных аспектов. Во-первых, информационно-коммуникационные технологии позволяют обычным пользователям (в отличие от пользователей, которых можно отнести к профессионалам, таких как программисты, системные администраторы, IT менеджеры и т.д.) сохранять анонимность при общении с такими же пользователями, что обеспечивает им более высокий, чем при общении лицом к лицу уровень свободы. Это часто выражается в нарушении культурных кодов, заложенных в самоидентичность человека процессами социализации и инкультурации, и связанных с восприятием возраста, пола, этничности, религии, языка, гражданства и т.д. Во-вторых, попытки частичной замены идентичности, выражаются в приобретении прозвищ («ников») и нового образа («аватаров») для общения в киберпространстве. Этот процесс генерирует огромное количество знаков, символов и образов, так или иначе связанных с уже устоявшимися образами социокультурной реальности и оказывающими влияние на нее. В-третьих, некоторые пользователи производят практически полную замену идентичности с различными целями, например, просто из соображений безопасности в «сети, наполненной кибер-маньяками» или с целью совершения каких-либо действий, за которые предусмотрены определенные наказания.</text:p>
      <text:p text:style-name="P11">Создание своего виртуального второго «Я» в конечном счете приводит к созданию симулякра как образа лишенного объекта и к коммуникации между симулякрами или симулякрами и людьми, которое формирует новые ценности, новые отношения и оценки, а значит и новые культурные коды.</text:p>
      <text:p text:style-name="P11">Чем обусловлено создание «виртуальных личностей» в online-коммуникации? Неудовольствием реальной социальной идентичностью, желанием получить новый опыт существования, новые впечатления, реализовать нереализованные в реальной жизни стороны своего многогранней «Я»? Мотивация конструирования «виртуальных личностей» становится предметом современных психологических исследований. Они отмечают разнообразие этих мотивов, среди которых, с одной стороны, самопрезентация в интернет-пространстве, конструирование «Я» является выражением нереализованных желаний, неудовлетворенных потребностей, с другой – выражением <text:soft-page-break/>подавленных в реальности агрессивных тенденций, удовлетворение запретных в социуме поездов. То есть общение в интернет-пространстве не только компенсирует дефицит общения в реальном социуме, а создает новый тип общения, при котором дефицит живого контакта дополняется контактом «Я-другой» с «анонимными другими», которые инсценируют себя в интернете, проникая в поле жизненного пространства личности.</text:p>
      <text:p text:style-name="P21">В таком общение теряет свое значение ряд барьеров общения, обусловленных такими характеристиками субъектов коммуникации как внешний вид, пол, возраст, социальный статус, то что психологи называют невербальной частью коммуникативной компетентности. Общение с анонимными «искусственными» партнерами имеет ряд дополнительных привлекательных особенностей, которые не всегда можно реализовать в offline-общении – возможность немедленно прервать неприятный контакт, отсутствие ответственности за те или иные высказывания и обязательства, новые острые переживания, возможность отойти от «нормативности» и социальных стереотипов offline-общение. Такое общение становится новой, искусственно созданной потребностью, замещающей потребность в личных контактах с близкими по духу, социальному положению, интересам, уровню образования и т.п. людьми, что снижает психологический и социальный риск, присутствующий в online-общении. Так осуществляется подмена «<text:span text:style-name="hl">значимых Других</text:span>», объектов подражания, потребностей-предрасположений (которые, как считал <text:span text:style-name="hl">Парсонс</text:span>, играют роль избирательных реакций на выбор альтернативных способов поведения) и в конечном счете разрыв с культурной традицией и с системами ролевых ожиданий. </text:p>
      <text:p text:style-name="P21">Опосредованное сетью интернет общение создает иллюзию дружеских отношений без требований дружбы. Ухудшение межличностных отношений в реальной жизни приводит к Интернет-аддикции, зависимости от поиска информации, от коммуникации в Сети и других видов деятельности человека в информационном пространстве Всемирной Паутины. По наблюдения К. Янг формирование устойчивой зависимости у 25% пользователей Интернета происходит в первые полгода работы, 58% становятся аддиктами за второе полугодие, а 17% – по окончании года. Согласно этим данным и с учетом растущих аудитории Сети, проблема Интернет-аддикции становится актуальной для информационного общества, и в будущем будет играть большую роль в формировании психического здоровья человека информационной эры.</text:p>
      <text:p text:style-name="P11">Человек, отказавшись от реального мира в пользу виртуального, тем не менее, остается привязанным, "пристегнутым" (в терминологии Ж. Лакана) к окружающему миру посредством своего тела. Как бы ни развивалось виртуальное пространство, оно еще не достигло такого уровня, что бы полностью заменить человеку реальный мир. Если человек не будет возвращаться в реальный мир из виртуального, его тело просто умрет. Но именно необходимость неизбежно возвращаться в реальный мир больше всего пугает современного человека погруженного в виртуальный мир.</text:p>
      <text:p text:style-name="P11">Возвращение в мир жестокой реальности только усугубляет душевную травму человека, калечит его личность, отталкивая окружающих. Получается, что человек, однажды "застрявший" в киберпространстве, уже не может из него безболезненно выбраться, а все больше и больше погружается во всемирную паутину; теряя друзей из реального мира, такой человек в виде компенсации получает компьютер и виртуальную реальность, где он чувствует себя спокойно и уверенно. Таким образом, неконтролируемое общение человека (чаще всего подростка) с компьютером приводит к разрушению личности, неумению адаптироваться в социальном мире и нежеланию жить реальной жизнью.</text:p>
      <text:p text:style-name="P11"><text:span text:style-name="hps">Однако</text:span> <text:span text:style-name="hps">еще</text:span> <text:span text:style-name="hps">более</text:span> <text:span text:style-name="hps">грозная опасность,</text:span> <text:span text:style-name="hps">прямо</text:span> <text:span text:style-name="hps">угрожающая</text:span> <text:span text:style-name="hps">психическому</text:span> <text:span text:style-name="hps">здоровью человека</text:span>, <text:span text:style-name="hps">вызвана</text:span> <text:span text:style-name="hps">распространением</text:span> <text:span text:style-name="hps">по</text:span> <text:span text:style-name="hps">сети Интернет</text:span> <text:span text:style-name="hps">непристойной</text:span> <text:span text:style-name="hps">и</text:span> <text:span text:style-name="hps">оскорбляющей</text:span> <text:span text:style-name="hps">общественную нравственность</text:span> <text:span text:style-name="hps">информации</text:span>, <text:span text:style-name="hps">недобросовестной рекламы</text:span>, <text:span text:style-name="hps">мошеннических операций</text:span> <text:span text:style-name="hps">и</text:span> <text:span text:style-name="hps">т.п.</text:span> <text:span text:style-name="hps">Не вызывает сомнения</text:span>, <text:span text:style-name="hps">что</text:span> <text:span text:style-name="hps">размещение</text:span> <text:span text:style-name="hps">на</text:span> <text:span text:style-name="hps">Web</text:span><text:span text:style-name="atn">-</text:span>сайтах <text:span text:style-name="hps">порнографических</text:span> <text:span text:style-name="hps">картинок</text:span> <text:span text:style-name="hps">нарушает</text:span> <text:span text:style-name="hps">сложившиеся в обществе</text:span> <text:span text:style-name="hps">стандарты</text:span> <text:span text:style-name="hps">морали</text:span>. <text:span text:style-name="hps">Надо</text:span> <text:span text:style-name="hps">признать</text:span>, <text:span text:style-name="hps">что</text:span> <text:span text:style-name="hps">серверы</text:span> <text:span text:style-name="hps">с такой информацией</text:span> <text:span text:style-name="hps">посещаются</text:span> <text:span text:style-name="hps">часто</text:span>, <text:span text:style-name="hps">в</text:span> <text:span text:style-name="hps">том числе</text:span> <text:span text:style-name="hps">детьми и подростками</text:span>. <text:span text:style-name="hps">Ведь</text:span> сеть <text:span text:style-name="hps">Интернет</text:span> <text:span text:style-name="hps">гарантирует</text:span> <text:span text:style-name="hps">куда большую</text:span> <text:span text:style-name="hps">конфиденциальность</text:span> <text:span text:style-name="hps">и</text:span> <text:span text:style-name="hps">анонимность</text:span>, <text:span text:style-name="hps">чем посещение</text:span> <text:span text:style-name="hps">кинотеатров</text:span> <text:span text:style-name="hps">или</text:span> <text:span text:style-name="hps">магазинов</text:span> <text:span text:style-name="hps">с открытой</text:span> <text:span text:style-name="hps">или</text:span> <text:span text:style-name="hps">подпольной</text:span> <text:span text:style-name="hps">порнолитературой</text:span> <text:span text:style-name="hps">и</text:span> <text:span text:style-name="hps">порновидеофильмами</text:span>. <text:span text:style-name="hps">Практически</text:span> <text:span text:style-name="hps">отсутствует риск</text:span> <text:span text:style-name="hps">быть замеченным</text:span> <text:span text:style-name="hps">или</text:span> <text:span text:style-name="hps">узнанным</text:span>. <text:span text:style-name="hps">Нарекания</text:span> <text:span text:style-name="hps">моральных или</text:span> <text:span text:style-name="hps">религиозных</text:span> <text:span text:style-name="hps">авторитетов</text:span> <text:span text:style-name="hps">по поводу</text:span> <text:span text:style-name="hps">интернетовских</text:span> <text:span text:style-name="hps">непристойностей</text:span> <text:span text:style-name="hps">остаются</text:span> <text:span text:style-name="hps">гласом вопиющего в пустыне</text:span>, <text:span text:style-name="hps">а</text:span> <text:span text:style-name="hps">обойти</text:span> <text:span text:style-name="hps">ограничения, налагаемые</text:span> <text:span text:style-name="hps">программными</text:span> <text:span text:style-name="hps">фильтрами</text:span>, <text:span text:style-name="hps">для способных</text:span> <text:span text:style-name="hps">подростков</text:span> <text:span text:style-name="hps">не составляет большого труда</text:span>.</text:p>
      <text:p text:style-name="P12">Несомненно, новая практика вхождения в виртуальные миры поднимает фундаментальные вопросы о нас самих, о трансформациях человеческого мышления и общения, особенностях социализации человека в условиях созданной им новой технической реальности, формирования своей идентичности, которые требуют глубокого философско-культурологического осмысления. <text:span text:style-name="T17">Необходимо найти ответ на антропологические вызовы, которые таятся за широким распространением и использованием новых информационно-компьютерных технологий во всех сферах человеческой деятельности.</text:span></text:p>
      <text:p text:style-name="P13"/>
      <text:p text:style-name="P7">Перечень ссылок</text:p>
      <text:p text:style-name="P15"><text:span text:style-name="T13">1. Тоффлер, Э. Третья волна [Текст] / Э. Тоффлер .– М.: ООО "Фирма "Издатетьство ACT", 1999.</text:span></text:p>
      <text:p text:style-name="P15"><text:soft-page-break/><text:span text:style-name="T15">2. Turkle, S. Life on the screen: identity in the age of the In</text:span><text:span text:style-name="T15">ternet [Text] </text:span><text:span text:style-name="T16">/ S.</text:span><text:span text:style-name="T15"> Turkle.</text:span><text:span text:style-name="T16"> –</text:span><text:span text:style-name="T15"> New York: Simon and Schuster. 1995.</text:span></text:p>
      <text:p text:style-name="P15"><text:span text:style-name="T15">3. Myron</text:span><text:span text:style-name="T16">,</text:span><text:span text:style-name="T15"> W. Krueger. Artificial reality: Past and future [Text] </text:span><text:span text:style-name="T16">/ </text:span><text:span text:style-name="T15">W</text:span><text:span text:style-name="T16">. </text:span><text:span text:style-name="T15">Myron // Virtual reality: theory, practi</text:span><text:span text:style-name="T13">с</text:span><text:span text:style-name="T15">e and promise / Ed. Sandra K. Helsel and Judith Paris Roth.Meckler. Westport and London, 1991. – P. 19-26.</text:span></text:p>
      <text:p text:style-name="P16">4. Новые информационные технологии и судьбы рационализма в современной культуре. Круглый стол // Вопросы философии. – 2003. – №12.</text:p>
      <text:p text:style-name="P16">5. Маркузе, Г. Эрос и цивилизация. Одномерный человек исследование идеологии развитого индустриального общества. [Текст] / Г. Маркузе. – М., 2002.</text:p>
      <text:p text:style-name="P16">6. Миронов, В.В. Коммуникационное пространство как фактор трансформации современной культуры и философии [Текст] / В.В.Миронов // Вопросы философии. – 2006. – №2. </text:p>
      <text:p text:style-name="P15"><text:span text:style-name="T13">7. Алексеева, И.Ю. Информация и интеллект как ценности информационной эпохи. [Текст] / И.Ю. Алексеева //Информационное общество. – 2009. – 1-е изд.</text:span></text:p>
      <text:p text:style-name="P15"><text:span text:style-name="T13">8. Информационные вызовы национальной и международной безопасности / И.Ю. Алексеева и др.; под общ. ред. А</text:span><text:span text:style-name="T15">.</text:span><text:span text:style-name="T13">В</text:span><text:span text:style-name="T15">. </text:span><text:span text:style-name="T13">Федорова</text:span><text:span text:style-name="T15"> </text:span><text:span text:style-name="T13">и</text:span><text:span text:style-name="T15"> </text:span><text:span text:style-name="T13">В</text:span><text:span text:style-name="T15">.</text:span><text:span text:style-name="T13">Н</text:span><text:span text:style-name="T15">. </text:span><text:span text:style-name="T13">Цыгичко</text:span><text:span text:style-name="T15">. – </text:span><text:span text:style-name="T13">М</text:span><text:span text:style-name="T15">., 2001.</text:span></text:p>
      <text:p text:style-name="P15"><text:span text:style-name="T15">9. Castels, M. The Rise of the Network Society</text:span><text:span text:style-name="T16"> </text:span><text:span text:style-name="T15">[Text] </text:span><text:span text:style-name="T16">/ </text:span><text:span text:style-name="T15">M</text:span><text:span text:style-name="T16">.</text:span><text:span text:style-name="T15"> Castels // The Information Age: Economy, Society and Culture. Volume I. – Oxford,</text:span><text:span text:style-name="T16"> </text:span><text:span text:style-name="T15">1996.</text:span></text:p>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Roman" svg:font-family="Times-Roman, 'Arial Unicode MS'" style:font-family-generic="roman"/>
    <style:font-face style:name="Times New Roman" svg:font-family="'Times New Roman'" style:font-family-generic="roman" style:font-pitch="variable"/>
    <style:font-face style:name="Arial1" svg:font-family="Arial" style:font-family-generic="swiss" style:font-pitch="variable"/>
    <style:font-face style:name="TimesET" svg:font-family="TimesET,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Iau_3f_iue" style:display-name="Iau?iue" style:family="paragraph">
      <style:paragraph-properties fo:orphans="2" fo:widows="2"/>
      <style:text-properties style:use-window-font-color="true" style:font-name="TimesET" fo:font-size="12pt" fo:language="ru" fo:country="RU" style:font-name-asian="Arial1" style:font-size-asian="12pt" style:font-name-complex="Times New Roman" style:font-size-complex="10pt" style:language-complex="ar" style:country-complex="SA"/>
    </style:style>
    <style:style style:name="WW-Обычный_20__28_веб_29_" style:display-name="WW-Обычный (веб)" style:family="paragraph" style:parent-style-name="Standard">
      <style:paragraph-properties fo:margin-top="0.176cm" fo:margin-bottom="0.176cm"/>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hps" style:family="text" style:parent-style-name="Основной_20_шрифт_20_абзаца"/>
    <style:style style:name="long_5f_text" style:display-name="long_text" style:family="text" style:parent-style-name="Основной_20_шрифт_20_абзаца"/>
    <style:style style:name="atn" style:family="text" style:parent-style-name="Основной_20_шрифт_20_абзаца"/>
    <style:style style:name="hl" style:family="text" style:parent-style-name="Основной_20_шрифт_20_абзаца"/>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0T15:19:20.47</meta:creation-date>
    <meta:document-statistic meta:table-count="0" meta:image-count="0" meta:object-count="0" meta:page-count="8" meta:paragraph-count="57" meta:word-count="4336" meta:character-count="35804"/>
    <dc:date>2012-10-30T15:20:31.81</dc:date>
    <meta:editing-duration>PT1M11S</meta:editing-duration>
    <meta:editing-cycles>1</meta:editing-cycles>
    <meta:generator>OpenOffice.org/3.3$Win32 OpenOffice.org_project/330m20$Build-9567</meta:generator>
  </office:meta>
</office:document-meta>
</file>