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C100000165E17F98F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MT" svg:font-family="ArialMT" style:font-family-generic="swiss"/>
    <style:font-face style:name="Arimo-Italic1" svg:font-family="Arimo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9pt" fo:font-style="italic" fo:font-weight="bold" style:font-name-asian="Arial-BoldMT" style:font-size-asian="9pt" style:font-style-asian="italic" style:font-weight-asian="bold" style:font-name-complex="Arial-BoldMT" style:font-size-complex="9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fo:font-style="italic" style:font-name-asian="ArialMT" style:font-size-asian="10pt" style:font-style-asian="italic" style:font-name-complex="ArialMT" style:font-size-complex="10pt" style:font-style-complex="italic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mo-Italic" fo:font-size="10pt" fo:font-style="italic" style:font-name-asian="Arimo-Italic" style:font-size-asian="10pt" style:font-style-asian="italic" style:font-name-complex="Arimo-Italic" style:font-size-complex="10pt" style:font-style-complex="italic"/>
    </style:style>
    <style:style style:name="P8" style:family="paragraph" style:parent-style-name="Standard" style:list-style-name="">
      <style:paragraph-properties style:text-autospace="none"/>
      <style:text-properties style:font-name="Arimo-Italic" fo:font-size="10pt" fo:font-style="italic" style:font-name-asian="Arimo-Italic" style:font-size-asian="10pt" style:font-style-asian="italic" style:font-name-complex="Arimo-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mo-Italic1" style:font-name-asian="Arimo-Italic1" style:font-name-complex="Arimo-Itali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ОМОГРАФІЧНА ВІЗУАЛІЗАЦІЇ СТАНУ</text:p>
      <text:p text:style-name="P2">МОНОКЛОНАЛЬНИХ ПЛАЗМАТИЧНИХ КЛІТИН</text:p>
      <text:p text:style-name="P4">Абрамова Г. А., Аврунін О. Г.</text:p>
      <text:p text:style-name="P6">Харківський національний університет радіоелектроніки</text:p>
      <text:p text:style-name="P4">Множинна мієлома (ММ) - це рак крові, викликаний моноклональ-</text:p>
      <text:p text:style-name="P4">ною, злоякісною трансформацією плазматичних клітин. Множинна</text:p>
      <text:p text:style-name="P4">мієлома є другим найбільш поширеним раком крові: на 100000 жителів</text:p>
      <text:p text:style-name="P4">на рік виявлено 3-5 нових випадків захворювання.</text:p>
      <text:p text:style-name="P1"><text:span text:style-name="T2"/></text:p>
      <text:p text:style-name="P4">На пізній стадії у більшості пацієнтів розвиваються остеолітичні</text:p>
      <text:p text:style-name="P4">поразки, викликані дисбалансом, пов’язані з хворобою, між остеоб-</text:p>
      <text:p text:style-name="P4">ластами і остеокластами.</text:p>
      <text:p text:style-name="P4">Остеоклітичні ураження кістки, що розвиваються з множинною</text:p>
      <text:p text:style-name="P4">мієломою, є одним з найбільш характерних ознак захворювання</text:p>
      <text:p text:style-name="P4">(рис. 1).</text:p>
      <text:p text:style-name="P4">Множинна мієлома може вплинути на кістки або м’які тканини</text:p>
      <text:p text:style-name="P4">області всього опорно-рухового апарату, за умови, що все тіло буде</text:p>
      <text:p text:style-name="P4">покрито ураженнями. Однак аналіз поздовжніх послідовностей обсягів</text:p>
      <text:p text:style-name="P4">мультимодальних зображень з широким полем зору і просторовим</text:p>
      <text:p text:style-name="P4">дозволом близько 1 мм є стомлюючої процедурою.</text:p>
      <text:p text:style-name="P4">Виявлення всіх пошкоджень в такому величезному наборі даних,</text:p>
      <text:p text:style-name="P4">точне вимірювання і звітність їх розташування в анатомічній системі</text:p>
      <text:p text:style-name="P4">відліку, повторна ідентифікація місць ураження як в обох модальнос-</text:p>
      <text:p text:style-name="P4">тях, так і при більш ранніх або наступних скануваннях, а також оцінка</text:p>
      <text:p text:style-name="P4">змін як на місцевому, так і на глобальному рівні є значною проблемою</text:p>
      <text:p text:style-name="P4">для підготовленого радіолога. Фактично саме ця діагностична про-</text:p>
      <text:p text:style-name="P4">блема є найбільш обмежуючою для впровадження і реалізації нових</text:p>
      <text:p text:style-name="P4">концепцій візуалізації всього тіла в клінічній практиці.</text:p>
      <text:p text:style-name="P4">Комп’ютерна локалізація уражень вимагає автоматичної ідентифі-</text:p>
      <text:p text:style-name="P4">кації структур, таких як орієнтири або великі органи, які можуть служити</text:p>
      <text:p text:style-name="P4">анатомічною системою відліку. Існують різні підходи до локалізації</text:p>
      <text:p text:style-name="P4">анатомічних функцій, які добре масштабуються для великих обсягів</text:p>
      <text:p text:style-name="P4">даних, використовуючи методи машинного навчання і комп’ютерного</text:p>
      <text:p text:style-name="P4">зору. До таких методів належать анатомічне виявлення орієнтирів і</text:p>
      <text:p text:style-name="P4">локалізація структури.</text:p>
      <text:p text:style-name="P4"><draw:frame draw:style-name="fr1" draw:name="Графический объект1" text:anchor-type="paragraph" svg:width="15.376cm" svg:height="5.726cm" draw:z-index="0"><draw:image xlink:href="Pictures/2000000700003C100000165E17F98FE6.svm" xlink:type="simple" xlink:show="embed" xlink:actuate="onLoad"/></draw:frame></text:p>
      <text:p text:style-name="P7">Рис. 1 Мультимодальні дані зображення, що зображують попере<text:span text:style-name="T3">-</text:span></text:p>
      <text:p text:style-name="P7">ковий відділ хребта. Осередкове ураження в різних</text:p>
      <text:p text:style-name="P7">модальності у пацієнта з ММ</text:p>
      <text:p text:style-name="P3"><text:span text:style-name="T1"/></text:p>
      <text:p text:style-name="P5">Ці підходи забезпечують засоби для швидкої локалізації, але все ж</text:p>
      <text:p text:style-name="P5">вимагають ітераційних підходів до вирішення повторюваних шаблонів</text:p>
      <text:p text:style-name="P5">в виявлених структурах, наприклад, при роботі з сегментами хребта.</text:p>
      <text:p text:style-name="P5">Поки немає великих анатомічних моделей, які пов’язують щільний</text:p>
      <text:p text:style-name="P5">набір локалізованих функцій з анатомічної системою відліку високого</text:p>
      <text:p text:style-name="P5">рівня або анатомічним атласом.</text:p>
      <text:p text:style-name="P5">Класичні підходи сегментації часто ґрунтуються на реєстрації</text:p>
      <text:p text:style-name="P5">анатомічних моделей, наприклад, на реєстрації печінки або легенів.</text:p>
      <text:p text:style-name="P5">Анатомічні атласи з дрібними структурними деталями всього тіла ви-</text:p>
      <text:p text:style-name="P5"><text:soft-page-break/>користовуються як в візуалізації, так і для променевої терапії. Однак</text:p>
      <text:p text:style-name="P5">спільною проблемою методів, заснованих на атласі, є труднощі вико-</text:p>
      <text:p text:style-name="P5">нати детальну реєстрацію атласу зображення всього тіла.</text:p>
      <text:p text:style-name="P5">Генеративні імовірнісні моделі аналізу пошкоджень зазвичай</text:p>
      <text:p text:style-name="P5">використовуються для аналізу зображень мозку, включаючи аналіз</text:p>
      <text:p text:style-name="P5">пошкоджень в довгих мультимодальних тимчасових рядах, наприклад,</text:p>
      <text:p text:style-name="P5">при розсіяному склерозі або пухлинах головного мозку. Ці підходи</text:p>
      <text:p text:style-name="P5">до сегментації, як правило, неефективні в обчислювальній області і</text:p>
      <text:p text:style-name="P5">вимагають взаємодії з користувачем і ініціалізації.</text:p>
      <text:p text:style-name="P5">Дискримінаційні методи фокусуються на моделюванні різниці між</text:p>
      <text:p text:style-name="P5">ураженими і здоровими тканинами безпосередньо. Ряд останніх мето-</text:p>
      <text:p text:style-name="P5">дів, заснованих на ансамблях дерева рішень, показали перспективні</text:p>
      <text:p text:style-name="P5">можливості узагальнення і обчислювальну ефективність, навіть якщо</text:p>
      <text:p text:style-name="P5">вони застосовуються до великих наборів даних. На жаль, повністю</text:p>
      <text:p text:style-name="P5">контрольовані дискримінаційні підходи можуть задати великих екс-</text:p>
      <text:p text:style-name="P5">пертно-анотованих навчальних комплектів. Отримання таких даних</text:p>
      <text:p text:style-name="P5">часто є заборонним в клінічних застосуваннях.</text:p>
      <text:p text:style-name="P5">У зв’язку з цим пропонується використовувати інші методи і під-</text:p>
      <text:p text:style-name="P5">ходи, спрямовані на ідентифікацію структури. Мінімально контрольо-</text:p>
      <text:p text:style-name="P5">ване навчання і здатність узагальнення є ключовими елементами в</text:p>
      <text:p text:style-name="P5">цьому відношенні. Планується використовувати методи, засновані на</text:p>
      <text:p text:style-name="P5">класифікації, спираючись на алгоритми машинного навчання, такі як</text:p>
      <text:p text:style-name="P5">випадкові лісу, щоб дізнатися оптимальні дескриптори для локального</text:p>
      <text:p text:style-name="P8">зовнішнього вигляд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Arial-ItalicMT" svg:font-family="Arial-ItalicMT" style:font-family-generic="script"/>
    <style:font-face style:name="Arimo-Italic" svg:font-family="Arimo-Italic" style:font-family-generic="script"/>
    <style:font-face style:name="ArialMT" svg:font-family="ArialMT" style:font-family-generic="swiss"/>
    <style:font-face style:name="Arimo-Italic1" svg:font-family="Arimo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17:01:38.71</meta:creation-date>
    <meta:document-statistic meta:table-count="0" meta:image-count="1" meta:object-count="0" meta:page-count="2" meta:paragraph-count="70" meta:word-count="519" meta:character-count="4022"/>
    <dc:date>2018-06-04T17:05:22.26</dc:date>
    <meta:editing-duration>PT3M43S</meta:editing-duration>
    <meta:editing-cycles>1</meta:editing-cycles>
    <meta:generator>OpenOffice/4.1.3$Win32 OpenOffice.org_project/413m1$Build-9783</meta:generator>
  </office:meta>
</office:document-meta>
</file>