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A200000165EE0BE1067.svm"/>
  <manifest:file-entry manifest:media-type="" manifest:full-path="Pictures/2000000700002950000012F3F1FC073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mo-Italic" svg:font-family="Arimo-Italic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style:text-autospace="none"/>
      <style:text-properties style:font-name="Arial-BoldMT" fo:font-size="10pt" fo:font-style="italic" style:font-name-asian="Arial-BoldMT" style:font-size-asian="10pt" style:font-style-asian="italic" style:font-name-complex="Arial-BoldMT" style:font-size-complex="10pt" style:font-style-complex="italic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 style:list-style-name="">
      <style:paragraph-properties style:text-autospace="none"/>
      <style:text-properties style:font-name="Arimo-Italic" fo:font-size="10pt" fo:font-style="italic" style:font-name-asian="Arimo-Italic" style:font-size-asian="10pt" style:font-style-asian="italic" style:font-name-complex="Arimo-Italic" style:font-size-complex="10pt" style:font-style-complex="italic"/>
    </style:style>
    <style:style style:name="T1" style:family="text">
      <style:text-properties style:font-name="ArialMT" style:font-name-asian="ArialMT" style:font-name-complex="ArialMT"/>
    </style:style>
    <style:style style:name="T2" style:family="text">
      <style:text-properties style:font-name="ArialMT" fo:font-size="10pt" style:font-name-asian="ArialMT" style:font-size-asian="10pt" style:font-name-complex="ArialMT" style:font-size-complex="10pt"/>
    </style:style>
    <style:style style:name="T3" style:family="text">
      <style:text-properties style:font-name="ArialMT"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MAGE PROCESSING OF PANORAMIC DENTAL</text:p>
      <text:p text:style-name="P3">X-RAY IMAGES</text:p>
      <text:p text:style-name="P4">Baabd A., Tymkovych M.Y., Avrunin O.G.</text:p>
      <text:p text:style-name="P6">Kharkiv National University of Radio Electronics, Kharkiv, Ukraine</text:p>
      <text:p text:style-name="P4">Modern dentistry uses X-ray methods of research everywhere,</text:p>
      <text:p text:style-name="P4">among which an important place is occupied by a panoramic radiograph.</text:p>
      <text:p text:style-name="P4">The panoramic image allows us to clearly see the state of the teeth, the</text:p>
      <text:p text:style-name="P4">dental rudiments, which are located in the jaw, temporomandibular joints,</text:p>
      <text:p text:style-name="P4">as well as the maxillary sinuses. It should be noted that this type of study</text:p>
      <text:p text:style-name="P4">has a small dose of radiation. Indications for this type of study are dental</text:p>
      <text:p text:style-name="P4">implantation, bite correction, suspicion of bone tissue inflammation, control</text:p>
      <text:p text:style-name="P4">of the growth and development of the teeth, as well as the diagnosis of</text:p>
      <text:p text:style-name="P4">other dental problems.</text:p>
      <text:p text:style-name="P4">Analysis of this type of image (fig. 1) requires certain skills. Therefore,</text:p>
      <text:p text:style-name="P4">an important task for a biomedical engineer is to develop tools for automating</text:p>
      <text:p text:style-name="P1"><text:span text:style-name="T1">the processing of such images. Thus, the </text:span><text:span text:style-name="T4">goal of the work </text:span><text:span text:style-name="T1">is to</text:span></text:p>
      <text:p text:style-name="P4">automate the processing of panoramic dental x-ray images.</text:p>
      <text:p text:style-name="P4">Based on the analysis, a functional scheme for processing of panoramic</text:p>
      <text:p text:style-name="P4">dental x-ray images (fig. 2) has been developed. It includes the search for a</text:p>
      <text:p text:style-name="P4">border that separates the upper and lower jaw; search for boundaries that</text:p>
      <text:p text:style-name="P4">separate individual teeth; segmentation of the areas of the teeth; numbering</text:p>
      <text:p text:style-name="P4">of teeth; clarification of the boundaries of tooth contours; the definition</text:p>
      <text:p text:style-name="P4">of parameters that characterize the condition of the tooth; classification of</text:p>
      <text:p text:style-name="P7"><text:span text:style-name="T2">teeth according to the parameters obtained; and general analysis.</text:span></text:p>
      <text:p text:style-name="P8"><draw:frame draw:style-name="fr1" draw:name="Графический объект1" text:anchor-type="paragraph" svg:width="10.576cm" svg:height="4.851cm" draw:z-index="0"><draw:image xlink:href="Pictures/2000000700002950000012F3F1FC073D.svm" xlink:type="simple" xlink:show="embed" xlink:actuate="onLoad"/></draw:frame>Figure 1. The panoramic dental x-ray image</text:p>
      <text:p text:style-name="P8"><draw:frame draw:style-name="fr2" draw:name="Графический объект2" text:anchor-type="paragraph" svg:width="17cm" svg:height="5.129cm" draw:z-index="1"><draw:image xlink:href="Pictures/2000000700004A200000165EE0BE1067.svm" xlink:type="simple" xlink:show="embed" xlink:actuate="onLoad"/></draw:frame>Figure 2. Functional diagram for processing of panoramic dental</text:p>
      <text:p text:style-name="P8">x-ray images</text:p>
      <text:p text:style-name="P2"><text:span text:style-name="T4">Conclusion</text:span><text:span text:style-name="T1">. Thus, the next stage will be the implementation of the</text:span></text:p>
      <text:p text:style-name="P4">components, which in general should constitute a system for processing</text:p>
      <text:p text:style-name="P4">and analyzing panoramic images. In addition, an approbation of software</text:p>
      <text:p text:style-name="P4">in a real clinic (in parallel with a radiologist) should show its accuracy and</text:p>
      <text:p text:style-name="P5">subsequent directions for improv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mo-Italic" svg:font-family="Arimo-Italic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7:12:52.81</meta:creation-date>
    <meta:document-statistic meta:table-count="0" meta:image-count="2" meta:object-count="0" meta:page-count="1" meta:paragraph-count="32" meta:word-count="311" meta:character-count="1973"/>
    <dc:date>2018-06-04T17:14:43.76</dc:date>
    <meta:editing-duration>PT1M51S</meta:editing-duration>
    <meta:editing-cycles>1</meta:editing-cycles>
    <meta:generator>OpenOffice/4.1.3$Win32 OpenOffice.org_project/413m1$Build-9783</meta:generator>
  </office:meta>
</office:document-meta>
</file>