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language="uk" fo:country="U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.212cm" fo:margin-bottom="0.212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.212cm" fo:margin-bottom="0.212cm" fo:text-align="justify" style:justify-single-word="false" fo:text-indent="1.27cm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0cm" fo:margin-right="0cm" fo:margin-top="0.212cm" fo:margin-bottom="0.212cm" fo:text-align="justify" style:justify-single-word="false" fo:text-indent="1.27cm" style:auto-text-indent="false"/>
      <style:text-properties fo:font-size="11pt" fo:language="en" fo:country="US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en" fo:country="US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.63cm" fo:margin-right="0cm" fo:text-align="justify" style:justify-single-word="false" fo:text-indent="-0.63cm" style:auto-text-indent="false" style:text-autospace="none">
        <style:tab-stops>
          <style:tab-stop style:position="0.63cm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.63cm" fo:margin-right="0cm" fo:text-align="justify" style:justify-single-word="false" fo:text-indent="-0.63cm" style:auto-text-indent="false" style:text-autospace="none">
        <style:tab-stops>
          <style:tab-stop style:position="0.63cm"/>
        </style:tab-stops>
      </style:paragraph-properties>
    </style:style>
    <style:style style:name="T1" style:family="text">
      <style:text-properties style:font-name="Symbol"/>
    </style:style>
    <style:style style:name="T2" style:family="text">
      <style:text-properties style:font-name="Symbol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uk" fo:country="UA" style:font-size-asian="11pt" style:font-size-complex="11pt"/>
    </style:style>
    <style:style style:name="T6" style:family="text">
      <style:text-properties fo:font-size="11pt" fo:language="uk" fo:country="UA" fo:font-style="italic" style:font-size-asian="11pt" style:font-style-asian="italic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language="en" fo:country="US" fo:font-weight="bold" style:font-size-asian="11pt" style:font-weight-asian="bold" style:font-size-complex="11pt"/>
    </style:style>
    <style:style style:name="T9" style:family="text">
      <style:text-properties fo:font-size="11pt" fo:language="en" fo:country="US" fo:font-style="italic" style:font-size-asian="11pt" style:font-style-asian="italic" style:font-size-complex="11pt"/>
    </style:style>
    <style:style style:name="T10" style:family="text">
      <style:text-properties fo:font-size="11pt" fo:letter-spacing="-0.004cm" fo:language="en" fo:country="US" fo:font-style="italic" style:font-size-asian="11pt" style:font-style-asian="italic" style:font-size-complex="11pt"/>
    </style:style>
    <style:style style:name="T11" style:family="text">
      <style:text-properties fo:language="ru" fo:country="RU"/>
    </style:style>
    <style:style style:name="T12" style:family="text">
      <style:text-properties fo:language="uk" fo:country="UA"/>
    </style:style>
    <style:style style:name="T13" style:family="text">
      <style:text-properties fo:language="en" fo:country="US"/>
    </style:style>
    <style:style style:name="T14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A1" text:outline-level="1" text:is-list-header="true">О.О. Жидкова<text:span text:style-name="Footnote_20_Symbol"><text:span text:style-name="T1"><text:note text:id="ftn14" text:note-class="footnote"><text:note-citation text:label=""></text:note-citation><text:note-body>
        <text:p text:style-name="Footnote"><text:span text:style-name="T3"><text:s/>© Жидкова О.О., 2011</text:span></text:p></text:note-body></text:note></text:span></text:span> </text:h>
      <text:p text:style-name="P2"><text:span text:style-name="T4">Харківський національний університет радіоелектроніки,</text:span><text:span text:style-name="T5"><text:line-break/></text:span><text:span text:style-name="T4"> ас. кафедри філософії</text:span></text:p>
      <text:h text:style-name="A2" text:outline-level="1" text:is-list-header="true">ПРОБЛЕМИ ІДЕНТИФІКАЦІЇ ОСОБИСТОСТІ <text:span text:style-name="T11"><text:line-break/></text:span>В ІНФОРМАЦІЙНОМУ СУСПІЛЬСТВІ</text:h>
      <text:p text:style-name="P10"><text:span text:style-name="T6">Аналізуються проблеми ідентифікації особистості, викликані змінам в засобах інформаційної техніки. </text:span><text:span text:style-name="T7">Особлива увага приділяється розгляду інформаційних технологій, які не лише змінили управління технологічними процесами, але і стали інструментом впливу на діяльність людини.</text:span></text:p>
      <text:p text:style-name="P11">Ключові слова: інформаційне суспільство, інформаційні технології, віртуальна реальність, комунікативне середовище, техносфера, ідентифікація, самоідентифікація.</text:p>
      <text:p text:style-name="P3">О.О. Жидкова </text:p>
      <text:p text:style-name="P4">ПРОБЛЕМЫ ИДЕНТИФИКАЦИИ ЛИЧНОСТИ В ИНФОРМАЦИОННОМ ОБЩЕСТВЕ</text:p>
      <text:p text:style-name="P11">Анализируются проблемы идентификации личности, вызванные изменениями, вносимыми средствами информационной техники. Особенное внимание уделяется рассмотрению информационных технологий, которые не только изменили управление технологическими процессами, но и стали инструментом воздействия на деятельность человека.</text:p>
      <text:p text:style-name="P11">Ключевые слова: информационное общество, информационные технологии, виртуальная реальность, коммуникативная среда, техносфера, идентификация, самоидентификация.</text:p>
      <text:p text:style-name="P5">O. Zhidkova</text:p>
      <text:p text:style-name="P6"><text:span text:style-name="T8">PROBLEM IDENTIFICATION OF PERSONALITY IN THE INFORMATION SOCIETY </text:span></text:p>
      <text:p text:style-name="P10"><text:span text:style-name="T10">The problems of identification, due to changes introduced by means of information technology. </text:span><text:span text:style-name="T9">Particular attention is paid to the information technology, which not only changed the management of technological processes, but also became the instrument of influence on human activities.</text:span></text:p>
      <text:p text:style-name="P12">Key words: information society, information technology, virtual reality, communication environment, a technosphere, identification, self-identification.</text:p>
      <text:p text:style-name="P13"/>
      <text:p text:style-name="P14">Інформатизація є слідством і формою вираження науково-технічного прогресу останнього століття. Вона має дві сторони. Одна з них суто технічна, така, що проявляється в поширенні інформаційної техніки і інформаційних технологій, інша – соціальна, така, що виявляє себе в дії на громадські процеси і на спосіб життя окремих людей. В силу цього інформація як цінність суспільства нового типу визначена не лише і не стільки своєю масовістю або загальнодоступністю, економічним або політичним потенціалом, скільки можливістю персоналізації, що задає для людини нові грані самоідентифікайії.</text:p>
      <text:p text:style-name="P14">Інформаційні технології, проникаючи в усі сфери життя соціуму, впливають не лише на його архітектуру, але і на способи і форми буття окремої людини [1, c.115]. В зв'язку з цим проблеми інформатизації суспільства, її соціальних наслідків привертають увагу як зарубіжних, так і вітчизняних дослідників. Проте більшість фахівців концентрують свою увагу на технічній складовій цього процесу. Між тим соціальна складова інформатизації дуже вагома і вимагає свого осмислення. Інформаційні технології не лише змінили управління технологічними процесами, але стали інструментом впливу на дії людини. Сьогодні інформаційні технології (IТ – технологіі) опосередкують взаємовідносини між людиною і суспільством, як і стосунки між людьми. Зокрема, зміни, що вносяться інформаційними технологіями і засобами інформаційної техніки, змінюють соціальні процеси ідентифікації і самоідентифікації особи, що спиралися в традиційному суспільстві на прямі контакти людини з тими <text:soft-page-break/>або іншими соціальними групами і людьми. Змінюючи комунікативне середовище людини, інформаційні технології неминуче вносять новий зміст в соціальні процеси ідентифікації. Відповідно встає нове завдання – вивчення людини в інформаційному соціумі, що невіддільно від дослідження такого його центрального "ядра" як ідентичність.</text:p>
      <text:p text:style-name="P14">Оскільки відтворення громадського життя може відбуватися тільки при відповідному відтворенні людини з його науково-технологічними знаннями і культурними навичками, то найбільш гострі проблеми інформатизації пов'язані з її дією на людську особистість.</text:p>
      <text:p text:style-name="P14">Аналіз наявної літератури з цієї проблеми демонструє, що при вивченні соціальних аспектів інформаційного суспільства у рамках вітчизняної соціальної філософії є багато невирішених завдань. У багатьох випадках пошуки, пов'язані з інформаційним суспільством, торкаються не проблеми людини, а більш орієнтовані на розгляд технічної і технологічної сторін постіндустріалізму і на обговорення особливостей вступу цивілізації в новий етап розвитку. Дійсно, цю складову сучасних громадських процесів не можна залишати без уваги, оскільки становлення інформаційного суспільства неможливе без технічного базису, створеного в другій половині ХХ століття. Тут на перший план висуваються уявлення про сучасну техносферу і положення людини в ній. До цієї проблеми звертаються багато авторів, зокрема, В.С. Стьопін, В.Г. Горохов, В.В. Чешев, Б.І. Кудрін, О. Д.Симоненко, В.М. Розін, Н.В. Попкова, Х. Ленк, О.А. Жукова та ін.</text:p>
      <text:p text:style-name="P14">Розгляд особливостей інформаційного суспільства вимагає проведення аналізу в площині глобалізації, оскільки інформатизація і інформаційні технології стали одним з потужних засобів реалізації глобалізаційних процесів. Більшість авторів сходяться на тому, що глобалізація – процес, який отримав свій динамічний розвиток у зв'язку з розвитком інформаційних технологій. Вони стали механізмом, за допомогою якого і через який відбувається поширення цінностей інформаційного суспільства у світовому масштабі [2].</text:p>
      <text:p text:style-name="P14">Техногенна цивілізація сформувала техносферу, яку можна охарактеризувати як технічну реальність сучасного світу. Проблема, яка виникла з її становленням, полягає в тому, що техносферна реальність стає безпосереднім життєвим оточенням людини, і питання про її буттєві підстави не може не торкатися проблеми взаємодії людини і техносфери. У рамках такої концепції, як відзначає Н.В. Попкова, людині відводиться роль придатка машини і навіть ставиться питання про своєрідний синтез людини і машини (кіборг). Але така позиція свідчить про недооцінку ролі технічної реальності у біосоціальних процесах, що призводить до спотворення ідентичності людини [3, 142].</text:p>
      <text:p text:style-name="P14">Намагаючись визначити місце і роль техніки в житті людини, ми приходимо до висновку, що тільки соціотехнічна парадигма дозволяє здолати протиріччя, які склалися в суспільстві. Ускладнення техніки в цьому ракурсі бачиться як природний процес. У центрі цього процесу стоїть людина, що ідентифікує себе як творець техносфери, яка, сприяє його власному вдосконаленню і прагненню до підвищення об'єктивності сприйманої картини світу. Таким чином, змінюється парадигмальна установка в розумінні техніки не як засобу підкорення навколишньої дійсності, а знання і пристосування до неї.</text:p>
      <text:p text:style-name="P14">У системі «людина – техніка» з'явилися нові аспекти. Наприклад, поява технічних засобів, що імітують людський інтелект, відчуття людини, і тим самим впливають на вибір і встановлення людиною своєї ідентичності. Ці тенденції найбільш важливі для інформаційної стадії розвитку техносфери, у рамках якої сталася якісна зміна управління не лише технологічними, але і соціальними процесами. В цих умовах соціотехнічна парадигма дозволяє виділити такі критерії збалансованості і життєздатності суспільства:</text:p>
      <text:p text:style-name="P14">– рівень економічного розвитку, що дозволяє уникати потрясінь, пов'язаних з убогістю і голодом; </text:p>
      <text:p text:style-name="P14">– інститути громадянського суспільства, які не припускають насильства влади над суспільством і насильства особистості над іншою особистістю; </text:p>
      <text:p text:style-name="P14">– позитивні, вищі духовні цінності; </text:p>
      <text:p text:style-name="P14">– здатність суспільства до відтворення за рахунок внутрішніх джерел.</text:p>
      <text:p text:style-name="P14">Фундаментальним проявом становлення техносфери є формування нових засобів обробки інформації і інформаційних технологій, що склали технологічну основу інформаційного суспільства. Соціальна успішність в сучасному суспільстві пов'язана не стільки з володінням деяким обсягом знань або відкритим доступом до інформаційних ресурсів, скільки із здатністю вільного пошуку інформації, її критичного і творчого осмислення, створення нових інформаційних продуктів. Подібні вміння тісно пов'язані зі світоглядними і психологічними особливостями людини. Ефективна реалізація цих особливостей не можлива без схильності людини до постійного саморозвитку, самоудосконалення. </text:p>
      <text:p text:style-name="P14">Однією з соціально-технічних характеристик інформаційного суспільства, що надає йому нової якості, є поява мережевих співтовариств і використання мережевих технологій [4, с.5]. Активне поширення мережевих технологій припадає на 90-і роки XX<text:span text:style-name="T12"> </text:span>століття. Соціальні трансформації, які вносяться ними, отримали широке поширення у зв'язку із створенням мережі Інтернет. До нових рис життя суспільства, які виникли завдяки мережевим взаємовідносинам, можна віднести відтворення знання і інформації в циклічному режимі; формування глобальної інформаційної економіки, заснованої на застосуванні мережевих технологій і бізнес-проектів; поширення нового типу зайнятості, який <text:soft-page-break/>представлений такими формами, як самозайнятість, неповний робочий день, тимчасова і контрактна робота, неформальна або напівформальна робота; заміна ієрархічних зв'язків на мережеві в усіх сферах життя людини; диверсифікація культурного простору тощо.</text:p>
      <text:p text:style-name="P14">Сучасна людина формується як особистість в медіанасиченому середовищі. Вона занурена в справжній океан інформації. Причому, замість отримання просторових, взаємозв'язаних, систематизованих інформаційних "смуг" вона стикається з короткими "спалахами інформації" – аудіовізуальними кліпами, числовими рядами, новинними текстами, "обривками теорій", які не вкладаються в попередні межі уявлень і знань [5, с.27]. Нерідко цей інформаційний потік несе суперечливі знання, а загальна кількість інформації зростає в геометричній прогресії. В результаті людина стає перед необхідністю вільно або мимоволі, усвідомлено або інтуїтивно адаптувати отримувану інформацію до власних уявлень, надавати їй деяку смислову витонченність. Саме так і народжується феномен віртуалізації. Він пов'язаний з інформаційним впливом на людину, а, головне, припускає суб'єктивне «проектування» навколишнього світу самою людиною.</text:p>
      <text:p text:style-name="P14">Здатність до вільної, моделюючої самоідентифікації є одним з проявів так званого креативного мислення. Людина з креативним мисленням бачить в різноманітті навколишньої реальності хаотичне, деструктивне середовище, позбавлене будь-яких правил і жорсткої внутрішньої логіки. Інформаційний простір перетворюється на невичерпний потік "кліпів" – модульних одиниць інформації, гранично динамічних, мінливих, необов'язкових, відносно незалежних один від одного, таких, що підлягають вільному відбору і комбінуванню [6, 440]. Свідомість такої людини "витісняється" в сферу інтуїтивної творчості – вона потрапляє в простір симуляції образів, моделювання віртуальної реальності. Тому необхідною умовою для креативної творчості стає не спадкоємність досвіду, не енциклопедичне узагальнення знань, а постійна зміна вражень, безперервне оновлення "ресурсної бази".</text:p>
      <text:p text:style-name="P14">Зміна соціальних умов життя людини нині дозволяє говорити про виникнення кризи ідентичності в плані її пошуку і надбання. Розвиток інформаційного суспільства в умовах глобалізації супроводжується поглибленням тенденції до його атомізації, що узгоджується з постмодерністською парадигмою, яка відбиває сучасний стан радикальної плюралістичності, еклектичності західної культури. Ситуація постмодерну посилює проблему ідентичності, оскільки веде не лише до еклектичності соціо-культурного простору, але і самої людини. Тому, стає необхідним виявлення специфіки і особливостей буття людини в умовах нової соціальної реальності [7].</text:p>
      <text:p text:style-name="P14">Глобальне інформаційне суспільство надає нові можливості для формування особистості і в той же час ставить більш серйозні вимоги до людини. Співвідношення двох способів формування індивідуальності людини – внутрішньої і зовнішньої – дозволило виявити міру їх взаємного проникнення в умовах постійної трансформації інформаційної техносфери. Це також дозволило виявити досить стійкі позитивні і негативні тенденції впливу нового техносоціального середовища на людину. Виникають парадокси, які обумовлені розривом зовнішніх і внутрішніх способів формування індивідуальності людини. Наприклад, доступність інформації, що забезпечується інформаційними засобами і технологіями, знижує мотивацію до генерування нового знання. Доступне отримання знання з інформаційних джерел, не створює мотивації до розвитку нових засобів пізнання.</text:p>
      <text:p text:style-name="P14">Посилюється процес відмови від ухвалення рішень, завдяки збільшенню числа альтернатив. Людина опиняється в ситуації невпевненості, сумнівів, і, як наслідок цього, відмовляється від відповідальності. Результат – ухвалення невірних рішень; надмірна ідеалізація технічних засобів в цих питаннях.</text:p>
      <text:p text:style-name="P14">Зниження цінності конкретного знання в силу його швидкого «старіння» приводить людину до необхідності постійного оновлення і поповнення «людського капіталу», формування інформаційної культури. Але для вирівнювання ситуації людина має бути достатньою мірою мотивована, а такий стан неможливий без стійкої ідентифікації, що дозволяє усвідомити своє становище в суспільстві, сенс своєї діяльності і тому подібне.</text:p>
      <text:p text:style-name="P14">Уся сукупність названих обставин, змушує до пошуку нових шляхів вирішення проблеми ідентичності. Поєднання глобального і локального, встановлення горизонтальних зв'язків завдяки використанню інформаційно-комунікаційних технологій, підвищена щільність інформації, збільшення числа альтернатив, віртуалізація соціальних стосунків виводять дослідницький вектор на проблему пошуку і реалізації стратегій ідентичності людини за допомогою нових можливостей, які надаються інформаційною техносферою.</text:p>
      <text:p text:style-name="P14"/>
      <text:p text:style-name="P7">Перелік посилань</text:p>
      <text:p text:style-name="P15">1. Чешев, В.В. Техническое знание [Текст] / Чешев В.В. – Томск: Изд-во Том. гос. архит.-строит. ун-та, 2006. – 267 с.</text:p>
      <text:p text:style-name="P16"><text:span text:style-name="T14">2. Кувалдин, В.Б. Глобализация светлое будущее человечества? [Электронный ресурс]. – Режим доступа: </text:span><text:a xlink:type="simple" xlink:href="http://window.edu.ru/windowcatalog"><text:span text:style-name="T14">http://window.edu.ru/windowcatalog</text:span></text:a></text:p>
      <text:p text:style-name="P15">3. Попкова, Н.В. Философия техносферы [Текст] / Попкова Н.В. – М.: Издательство ЛКИ, 2008, – 344 с.</text:p>
      <text:p text:style-name="P15">4. Рейнман, Л.Д. Информационное общество и роль телекоммуникации в его становлении <text:soft-page-break/>[Текст] / Рейнман Л.Д. // Вопросы философии, 2001. – №3. – С.3 – 9.</text:p>
      <text:p text:style-name="P15">5. Бабаева, Ю.Д., Войскунский, А.Е., Смыслова О.В. Интернет: воздействие на личность [Текст] / Бабаева Ю.Д., Войскунский А.Е., Смыслова О.В. // Гуманитарные исследования в Интернете / под ред. А.Е. Войскунского. – М., 2000. – С.11 – 39.</text:p>
      <text:p text:style-name="P15">6. Жичкина, А.Е., Белинская, Е.П. Самопрезентация в виртуальной реальности и особенности идентичности подростка-пользователя Интернета [Текст] / Жичкина А.Е., Белинская Е.П. // Образование и информационная культура. – М., 2000. – С.431 – 460.</text:p>
      <text:p text:style-name="P16"><text:span text:style-name="T14">7. Заковоротная, М.В. Идентичность человека: социально-философские аспекты. [Электронный ресурс] – Режим доступа: </text:span><text:a xlink:type="simple" xlink:href="http://filosof.historic.nl/books/item"><text:span text:style-name="T14">http://filosof.historic.nl/books/item</text:span></text:a></text:p>
      <text:p text:style-name="P8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50%" fo:text-align="end" style:justify-single-word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СтильИмя" style:family="paragraph" style:parent-style-name="Heading_20_1">
      <style:paragraph-properties fo:margin-top="0.706cm" fo:margin-bottom="0.106cm"/>
      <style:text-properties fo:font-size="14pt" fo:language="uk" fo:country="UA" style:font-size-asian="14pt"/>
    </style:style>
    <style:style style:name="A1" style:family="paragraph" style:parent-style-name="СтильИмя">
      <style:paragraph-properties fo:margin-top="0.423cm" fo:margin-bottom="0.106cm" fo:line-height="100%"/>
      <style:text-properties style:font-name-complex="Times New Roman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2" style:family="paragraph" style:parent-style-name="Heading_20_1">
      <style:paragraph-properties fo:text-align="center" style:justify-single-word="false"/>
      <style:text-properties fo:font-size="14pt" fo:language="uk" fo:country="UA" style:font-size-asian="14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1T13:02:51.97</meta:creation-date>
    <meta:document-statistic meta:table-count="0" meta:image-count="0" meta:object-count="0" meta:page-count="4" meta:paragraph-count="43" meta:word-count="1780" meta:character-count="14388"/>
    <dc:date>2012-11-01T13:03:44.06</dc:date>
    <meta:editing-duration>PT52S</meta:editing-duration>
    <meta:editing-cycles>1</meta:editing-cycles>
    <meta:generator>OpenOffice.org/3.3$Win32 OpenOffice.org_project/330m20$Build-9567</meta:generator>
  </office:meta>
</office:document-meta>
</file>