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language="en" fo:country="US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paragraph-properties fo:line-height="150%" fo:text-align="justify" style:justify-single-word="false" fo:keep-with-next="always"/>
    </style:style>
    <style:style style:name="P7" style:family="paragraph" style:parent-style-name="Standard">
      <style:paragraph-properties fo:margin-left="0cm" fo:margin-right="0cm" fo:margin-top="0.212cm" fo:margin-bottom="0.212cm" fo:text-align="justify" style:justify-single-word="false" fo:text-indent="1.27cm" style:auto-text-indent="false"/>
      <style:text-properties fo:font-size="11pt" fo:font-style="italic" style:font-size-asian="11pt" style:font-style-asian="italic" style:font-size-complex="11pt"/>
    </style:style>
    <style:style style:name="P8" style:family="paragraph" style:parent-style-name="Standard">
      <style:paragraph-properties fo:margin-left="0cm" fo:margin-right="0cm" fo:margin-top="0.212cm" fo:margin-bottom="0.212cm" fo:text-align="justify" style:justify-single-word="false" fo:text-indent="1.27cm" style:auto-text-indent="false"/>
      <style:text-properties fo:font-size="11pt" fo:language="en" fo:country="US" fo:font-style="italic" style:font-size-asian="11pt" style:font-style-asian="italic" style:font-size-complex="11pt"/>
    </style:style>
    <style:style style:name="P9" style:family="paragraph" style:parent-style-name="Standard">
      <style:paragraph-properties fo:margin-left="0cm" fo:margin-right="0cm" fo:margin-top="0.212cm" fo:margin-bottom="0.212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.5pt" fo:language="uk" fo:country="UA" style:font-size-asian="10.5pt" style:font-size-complex="10.5pt"/>
    </style:style>
    <style:style style:name="P12" style:family="paragraph" style:parent-style-name="Standard">
      <style:paragraph-properties fo:margin-left="0.63cm" fo:margin-right="0cm" fo:text-align="justify" style:justify-single-word="false" fo:text-indent="-0.63cm" style:auto-text-indent="false"/>
    </style:style>
    <style:style style:name="P13" style:family="paragraph" style:parent-style-name="A2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T1" style:family="text">
      <style:text-properties style:font-name="Symbol"/>
    </style:style>
    <style:style style:name="T2" style:family="text">
      <style:text-properties style:font-name="Symbol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uk" fo:country="UA" style:font-size-asian="12pt" style:font-size-complex="12pt"/>
    </style:style>
    <style:style style:name="T5" style:family="text">
      <style:text-properties fo:font-size="11pt" fo:language="uk" fo:country="UA" style:font-size-asian="11pt" style:font-size-complex="11pt"/>
    </style:style>
    <style:style style:name="T6" style:family="text">
      <style:text-properties fo:font-size="11pt" fo:language="uk" fo:country="UA" fo:font-weight="bold" style:font-size-asian="11pt" style:font-weight-asian="bold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language="en" fo:country="US" fo:font-weight="bold" style:font-size-asian="11pt" style:font-weight-asian="bold" style:font-size-complex="11pt"/>
    </style:style>
    <style:style style:name="T10" style:family="text">
      <style:text-properties fo:font-size="11pt" fo:language="en" fo:country="US" fo:font-style="italic" style:font-size-asian="11pt" style:font-style-asian="italic" style:font-size-complex="11pt"/>
    </style:style>
    <style:style style:name="T11" style:family="text">
      <style:text-properties fo:language="uk" fo:country="UA"/>
    </style:style>
    <style:style style:name="T12" style:family="text">
      <style:text-properties fo:language="ru" fo:country="RU"/>
    </style:style>
    <style:style style:name="T13" style:family="text">
      <style:text-properties fo:language="en" fo:country="US"/>
    </style:style>
    <style:style style:name="T14" style:family="text">
      <style:text-properties fo:font-weight="bold" style:font-weight-asian="bold"/>
    </style:style>
    <style:style style:name="T15" style:family="text">
      <style:text-properties fo:font-style="italic" style:font-style-asian="italic"/>
    </style:style>
    <style:style style:name="T16" style:family="text">
      <style:text-properties fo:font-size="10.5pt" style:font-size-asian="10.5pt" style:font-size-complex="10.5pt"/>
    </style:style>
    <style:style style:name="T17" style:family="text">
      <style:text-properties fo:font-size="10.5pt" fo:language="en" fo:country="US" style:font-size-asian="10.5pt" style:font-size-complex="10.5pt"/>
    </style:style>
    <style:style style:name="T18" style:family="text">
      <style:text-properties fo:font-size="10.5pt" fo:language="uk" fo:country="UA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A1" text:outline-level="1" text:is-list-header="true">Г.Г. Старикова<text:span text:style-name="Footnote_20_Symbol"><text:span text:style-name="T1"><text:note text:id="ftn13" text:note-class="footnote"><text:note-citation text:label=""></text:note-citation><text:note-body>
        <text:p text:style-name="Footnote"><text:span text:style-name="T3"><text:s/>© </text:span><text:span text:style-name="T4">Старикова Г.Г</text:span><text:span text:style-name="T3">., 2011</text:span></text:p></text:note-body></text:note></text:span></text:span> </text:h>
      <text:p text:style-name="P1"><text:span text:style-name="T5">Харьковский национальний</text:span><text:span text:style-name="T7"> </text:span><text:span text:style-name="T5">университет радиоэлектроники</text:span><text:span text:style-name="T7"><text:line-break/></text:span><text:span text:style-name="T5"> к. филос. н., доц. каф. философии</text:span></text:p>
      <text:h text:style-name="P13" text:outline-level="1" text:is-list-header="true">ПРОБЛЕМА ИДЕНТИЧНОСТИ В УСЛОВИЯХ<text:span text:style-name="T12"> </text:span>КУЛЬТУРНО-ЦИВИЛИЗАЦИОННОЙ ДУАЛЬНОСТИ</text:h>
      <text:p text:style-name="P7">Статья посвящена проблеме специфики культурно-цивилизационной идентичности в ситуации глобализационных вызовов. Анализируется роль дихотомии «традиционное-современное» в социокультурных трансформациях современного общества.</text:p>
      <text:p text:style-name="P7">Ключевые слова: идентичность, культурно-цивилизационная специфика, глобализационный вызов, абсентеистская рациональность.</text:p>
      <text:p text:style-name="P2">Г.Г. Старікова</text:p>
      <text:p text:style-name="P4"><text:span text:style-name="T8">ПРОБЛЕМА ІДЕНТИЧНОСТІ В УМОВАХ</text:span><text:span text:style-name="T6"> </text:span><text:span text:style-name="T8">КУЛЬТУРНО-ЦІВІЛІЗАЦІЙНОЇ ДУАЛЬНОСТІ</text:span></text:p>
      <text:p text:style-name="P7">Статтю присвячено проблемі специфіки культурно-цивілізаційної ідентичності у ситуації глобалізацій них викликів. Аналізується роль дихотомії «традиційне-сучасне» у соціокультурних трансформаціях сучасного суспільства.</text:p>
      <text:p text:style-name="P7">Ключові слова: ідентичність, культурно-цивілізаційна специфіка, глобалізаційний виклик, абсентеїстська раціональність. </text:p>
      <text:p text:style-name="P1"><text:span text:style-name="T6">G</text:span><text:span text:style-name="T9">. Starikova</text:span></text:p>
      <text:p text:style-name="P3">THE PROBLEM OF IDENTIFICATION IN THE TERMS OF CULTURE-CIVILIZATION DICHOTOMY</text:p>
      <text:p text:style-name="P9"><text:span text:style-name="T10">The article is devoted the problem of spec</text:span><text:span text:style-name="T10">ific the culture-civilization identification in the situation of global challenge. The role of dichotomy “traditional-modern” in the social-cultural transformation is analyzed.</text:span></text:p>
      <text:p text:style-name="P8">Key words: identification, culture-civilization specific, global challenge, abstention rationalism. </text:p>
      <text:p text:style-name="P10">Одним из вызовов глобализации в современном западном обществе является необычайно быстрая трансформация культурно-цивилизационных приоритетов. Проблема культурно-цивилизационной специфики того или иного общества встала на рубеже ХХ и ХХ<text:span text:style-name="T13">I</text:span> вв. чрезвычайно остро, не в последнюю очередь – благодаря вызовам глобализационных процессов.</text:p>
      <text:p text:style-name="P10">Социокультурный горизонт глобализации по необходимости заставил исследователей сконцентрировать внимание на таких феноменах, как социальная идентичность (во всей ее комплексности), идеология, религия, массовая культура и т.д. Исследователи обратили внимание на данное измерение глобализационных процессов значительно позднее, чем на измерения экономическое и политическое. Однако степень его важности признается сегодня едва ли не доминирующей над другими сферами, что и объясняет <text:span text:style-name="T14">актуальность </text:span>исследования данной проблемы. Тот факт, что глобализация несет с собой не только преимущества, но и угрозы, является сегодня уже общепризнанным. Однако, если в сфере экономических и политических отношений эти угрозы, или риски достаточно очевидны и, в общем, хорошо изучены, то в сфере социокультурной глобализационные вызовы исследованы недостаточно [1, с. 29]. Поэтому <text:span text:style-name="T14">целью</text:span> данной статьи является анализ наиболее современных и перспективных философско-социологических подходов, разработанных в предложенной области.</text:p>
      <text:p text:style-name="P10">Культурно-цивилизационные «разломы», существующие в сегодняшнем мире, могут стать или ареной ожесточенных культурных столкновений, или «фронтирами» сотрудничества и культурного взаимообогащения. Конечный результат будет зависеть не только от «доброй воли» лидеров и движителей глобализации, но и от степени готовности той или иной культуры к отстаиванию своей самобытности и значимости в культурной амальгаме современного мира. Для того чтобы общество <text:soft-page-break/>выступало, как минимум, не пассивным реципиентом социокультурной глобализации, необходимо, чтобы в нем были осознаны и четко артикулированы собственные приоритеты и интересы в данной сфере. А для того, чтобы оно могло стать и субъектом данного измерения глобализационных процессов, необходимо, чтобы собственные символические комплексы были хорошо структурированы, в полной мере институализированы и были, в известном смысле, достаточно агрессивны. Это, в свою очередь, непосредственно связано с качеством происходящих в данном обществе процессов социальной идентификации. Одним из элементов такого процесса является необходимость отказа от традиционных ценностей, приоритетов, правил и норм социального поведения и замена их вновь сформировавшимися.</text:p>
      <text:p text:style-name="P10">Особенно актуальной и болезненной является проблема идентификации, поиска своей социальной идентичности личностью или целыми группами индивидов в условиях насильственно ускоренной модернизации, ставшей уже традицией в западном мире. В связи с этим мы предполагаем рассмотреть проблему дихотомии традиционного – современного с точки зрения осуществления глобализационных процессов и диалектики «присутствия-отсутствия» как в бытии современного общества, так и в концепциях современной социологии.</text:p>
      <text:p text:style-name="P10">Проблема идентификации индивида в современном обществе, прежде всего западном, сталкивается в связи с вышесказанным с новыми для человечества проблемами. Ранее идентификация человека с определенной группой (стратой и т.д.) опиралась, в частности, на принятие базовых принципов, разделяемых этой группой. Это, в свою очередь, предполагало отсутствие (неприятие группой и индивидом) противоположных, несовместимых с наличными принципов. Сейчас зачастую наличие определенного набора принципов (одной из составляющих дихотомии) отнюдь не гарантирует, не всегда предполагает отсутствие ее противоположности. Это можно считать одной из характерных черт современной политики и экономики. На разных уровнях мы встречаем и проявления древнейшего бюрократизма, и современную <text:line-break/>IT-оперативность, и проявления тоталитаризма в управлении финансовыми потоками, и значительную толерантность и открытость.</text:p>
      <text:p text:style-name="P10">Одним из важных и весьма существенных аспектов, влияющих на социальную глобализацию, является соотношение в каждом конкретном обществе элементов, составляющих дихотомию «традиционное-современное». Это соотношение может указать исследователю ближайшую культурно-цивилизационную перспективу данного общества. Согласно В.Г. Федотовой, традиционные общества отличаются от современных рядом таких особенностей, как: зависимость в организации социальной жизни от религиозных или мифологических представлений; цикличность развития; коллективистский характер общества и отсутствие выделенной персональности; авторитарный характер власти; предэкономический, пред-индустриальный характер; отсутствие массового образования; преобладание локального над универсальным. В свою очередь, современное общество включает в себя, прежде всего: преобладание инноваций над традицией; светский характер социальной жизни; поступательное (нециклическое) развитие; формирование демократии; выделенную персональность, преимущественную ориентацию на инструментальные ценности; индустриальный характер; массовое образование; приобретенный статус; активный деятельный психологический склад; предпочтение мировоззренческому знанию точных наук и технологий (техногенная цивилизация); преобладание универсального над локальным [2, с. 3<text:span text:style-name="T13"> </text:span>–<text:span text:style-name="T13"> </text:span>4].</text:p>
      <text:p text:style-name="P10">Каждая реальная культура-цивилизация так или иначе включает в себя черты как традиционности, так и современности, различие заключается лишь в «удельном весе» данных феноменов и используемых обществом механизмах их интеграции. В связи с этим заслуживает внимания замечание Ю.М. Лотмана о том, что, как минимум, бинарной является любая структура, – а «на всех уровнях мыслящего механизма – от двуполушарной структуры человеческого мозга до культуры на любом уровне ее организации – мы можем обнаружить биполярность как минимальную структуру семиотической организации» [3, с. 570]. Для того чтобы система успешно функционировала, языки этих семиотических комплексов должны быть «взаимопереводимы», доказывает Лотман… «… Мыслящая структура, – говорит Лотман, – должна образовывать личность, то есть интегрировать противоположные семиотические структуры в единое целое. Противоположные тенденции должны сниматься в некотором едином структурном целом» [3, с. 573]. Тем самым любое общество, любая культура предполагают хотя бы элементарную степень гетерогенности – в этом, по мнению ряда исследователей, заключается суть социальных систем. И это же создает постоянные и существенные проблемы для успешного протекания процесса идентификации.</text:p>
      <text:p text:style-name="P10">В процессе анализа многомерности и многовекторности глобализации внимание исследователей привлек еще один малоизученный аспект проблемы. Какая бы парадигма ни была избрана в качестве основной при анализе глобализационных процессов, необходимо учитывать не просто максимально возможное количество соответствующих факторов в контексте каждой конкретной парадигмы, но и принимать во внимание дихотомию как сущего, так и вероятного, или, другими словами, как данного нам в непосредственных ощущениях, так и «отсутствующего», коль скоро оно оказывает воздействие на это сущее. К примеру, с точки зрения классической дихотомии традиционно-современное можем ли мы с уверенностью утверждать, что отсутствующая (еще) <text:soft-page-break/>современность не оказывает никакого влияния на присутствующую традиционность, как в сегодняшнем арабском мире? Или наоборот – действительно ли отсутствующая (уже) традиционность (как в сегодняшнем западном обществе) не оказывает никакого влияния на присутствующую современность? При такого рода анализе необходимо делать соответствующие логические акценты и ударения. Например, для современного Запада большее значение, вероятно, имеет «<text:span text:style-name="T15">отсутствие</text:span> традиционности», нежели <text:span text:style-name="T15">присутствие</text:span> современности. И, наоборот, – для современного арабо-мусульманского мира. Для китайско-конфуцианского культурного ареала имеет значение «<text:span text:style-name="T15">присутствие </text:span>и традиционности, и современности». В любом случае имеет значение то, что несуществующее (причем неважно – «уже» или «еще» несуществующее) влияет на существующее.</text:p>
      <text:p text:style-name="P10">В современной науке разработан специальный методологический подход, направленный на изучение «эффекта отсутствия» в социально-философской интерпретации. Этот подход получил название принципа абсентеистской рациональности (от англ. <text:span text:style-name="T13">absent</text:span> – отсутствующий). «Эффект отсутствия» имеет место там и тогда, где и когда отсутствующая сущность (субстанция) продолжает оказывать свое воздействие на присутствующие сущности (субстанции). При этом речь может идти о: 1)<text:span text:style-name="T13"> </text:span>некогда существовавших здесь субстанциях; 2)<text:span text:style-name="T13"> </text:span>существующих, но в отдалении, в другом пространственно-культурном ареале; 3)<text:span text:style-name="T13"> </text:span>никогда не существовавших здесь, но существующих в принципе субстанциях, которые, в свою очередь, могут включать в себя: а)<text:span text:style-name="T13"> </text:span>физически одушевленные предметы; б)<text:span text:style-name="T13"> </text:span>физически неодушевленные предметы; в)<text:span text:style-name="T13"> </text:span>категории повседневного и/или академического дискурса; г)<text:span text:style-name="T13"> </text:span>конструкты как феноменального, так и ноуменального характера (религиозная концепция, проект общественного устройства или идеологическая доктрина) [1, с. 32].</text:p>
      <text:p text:style-name="P10">Таким образом, абсентеистская рациональность – это методологический принцип, основанный на эвристической равноправности и аналитической ценности, наряду с фактом <text:span text:style-name="T15">присутствия</text:span> чего-либо, и факта его <text:span text:style-name="T15">отсутствия</text:span>, как феномена, так и ноумена. Определяющей является оппозиция: «действительное наличие чего-либо/действительное отсутствие чего-либо», причем – осознанные и рефлексивно переживаемые наличие и отсутствие.</text:p>
      <text:p text:style-name="P10">Теоретическим истоком абсентеистской рациональности современные исследователи считают критический рационализм, в особенности – фаллибилистско-плюралистический критицизм немецкого мыслителя Хельмута Шпиннера, основанный на принципе фаллибилизма, предложенном Карлом Поппером. К логическим аналогам относят понятие неразделимости прошлого и будущего в настоящем, сформулированное св. Августином, и его представление о времени как корреляте помнящей, созерцающей и ожидающей души (ситуация «уже» и «еще» отсутствия), так называемое «темпоральное единство». Развитием этих идей в современной науке стала интеракционистская интерпретация августинианской темпоральности, данная Дж.Г. Мидом, согласно которой «имеет место влияние последующего действия на предыдущее. Последующий процесс, который только должен осуществиться, уже начат и воздействует на процесс предшествующий, который должен быть завершен. То, что мы собираемся сделать, «отыгрывает» (<text:span text:style-name="T13">playing</text:span> <text:span text:style-name="T13">back</text:span>) на то, что мы делаем в настоящий момент» [цит. по 1, с.33]. Сюда же можно отнести такие концепции различных наук, как принцип дополнительности Н. Бора, известная социологическая «теорема Томаса», согласно которой реальностью обладают все ситуации, эффект которых очевиден в социальных отношениях; понятие «странного аттрактора» в синергетике и теории комплексных динамических систем, в том числе и применение нелинейной парадигмы хаоса в экономической теории. Таким образом, логическими аналогами абсентеистской рациональности являются все концепции, акцентирующие внимание на необходимости в исследовании учитывать сущности, не данные нам в непосредственном наблюдении. Следует отметить, что абсентеистская рациональность является рациональностью субстанциального или сущностного вида, который уделяет особое внимание ценностной составляющей, будь то этические, политические, утилитарные, эгалитаристские, когнитивные или какие-либо другие ценности. По сути дела, и учет культурных факторов в качестве детерминаций экономической, политической или иной социальной активности, и квантовая физика с ее «допущением существования» квантов, являются примерами научной рациональности абсентеистского типа. Этой же рациональности обязаны своим существованием фактически и все открытия расчетной астрономии, совершенные на основании анализа эффекта отсутствия. </text:p>
      <text:p text:style-name="P10">В тезаурусе социальной науки примерами «абсентеистского» подхода к анализу общества можно считать все категории, рассматриваемые в постоянной референции к своим «активно отсутствующим» антитезам. Например, базовое понятие «социальной аномии» подразумевает отсутствие регулирующих норм; понятие «депривации» подразумевает антитезу социального благополучия; «брутальность общественных отношений» – отсутствие их «гуманистического» содержания; наличие «институциональных ловушек» (в виде коррупции, бартера, сырьевой экономики) предполагает отсутствие нормальных социальных отношений (экономических, политических и др.). Если вернуться к дихотомии традиционности и современности, примечательным с точки зрения абсентеистской рациональности выглядит замечание В.А. Ядова о том, что утрата сущностных свойств общинной «традиционности» и переход к обществу современного типа ныне не представляется безусловным благом для человечества. Утрата сущностных свойств общинного устройства (человечность непосредственных взаимосвязей, вера в идеалы, «локальность») <text:soft-page-break/>воспринимается ныне в западных обществах как потеря неких непременных черт социальности. Этим объясняются такие тенденции, как развитие в европейских странах многообразных форм самоорганизации на уровне соседства, сохранение и даже возрождение религиозных конфессий, фундаменталистских течений, формирование «сетевых структур» в бизнесе, науке и культуре и, наконец, в Интернет-коммуникациях. Постмодернистскую философию рассматривают как прямую реакцию на изменения подобного рода. При исследовании подобных структур, объединяющих несочетаемое, современные исследователи считают необходимым осуществить следующие операции: 1)<text:span text:style-name="T13"> </text:span>показать, в чем состоит несочетаемость разных сторон в данном случае; 2)<text:span text:style-name="T13"> </text:span>показать механизм толерантности, обеспечивающий взаимную терпимость – сочетание разнородных начал [1, с. 34-35].</text:p>
      <text:p text:style-name="P10">По мнению ряда исследователей, специфика культурно-цивилизационная ситуации в ряде государств Восточной Европы, в том числе и в Украине, отличается внешним характером традиции и современности, объединенных по принципу «абсурдной дополнительности», и эффектом отсутствия метанарратива, который бы интегрировал традицию и современность в новое структурное единство, создав тем самым и адекватное «внутреннее» содержание данных феноменов. </text:p>
      <text:p text:style-name="P10">Можно сделать <text:span text:style-name="T14">вывод</text:span>, что социокультурные вызовы со стороны глобализационных процессов ставят перед исследователями не только задачу изучения воздействия этих вызовов на перспективы развития государства, но и насущную проблему разработки практических национальных стратегий, позволяющих успешно осуществить достойную интеграцию Украины в мировой глобальный цивилизационный процесс.</text:p>
      <text:p text:style-name="P11"/>
      <text:p text:style-name="P5">Перечень ссылок</text:p>
      <text:p text:style-name="P12"><text:span text:style-name="T16">1.</text:span><text:span text:style-name="T17"> </text:span><text:span text:style-name="T16">Кардамонов</text:span><text:span text:style-name="T18">,</text:span><text:span text:style-name="T16"> О.А. Эффект отсутствия: культурно-цивилизационная специфика [Текст] / Кардамонов О.А. // Вопросы философии. – 2008. – № 2. – С. 29-41. </text:span></text:p>
      <text:p text:style-name="P12"><text:span text:style-name="T16">2. Федотова</text:span><text:span text:style-name="T18">,</text:span><text:span text:style-name="T16"> В.Г. Неклассические модернизации и альтернативы модернизационной теории [Текст] / В.Г Федотова . // Вопросы философии. – 2002. – № 12. – С. 2-18. </text:span></text:p>
      <text:p text:style-name="P12"><text:span text:style-name="T16">3.</text:span><text:span text:style-name="T17"> </text:span><text:span text:style-name="T16">Лотман</text:span><text:span text:style-name="T18">,</text:span><text:span text:style-name="T16"> Ю.М. Феномен культуры [Текст] / Лотман Ю.М. – Семиосфера. СПб.: «Искусство-СПб», 2000. – 597</text:span><text:span text:style-name="T18"> </text:span><text:span text:style-name="T16">с. </text:span></text:p>
      <text:p text:style-name="P12"><text:span text:style-name="T16">4.</text:span><text:span text:style-name="T17"> </text:span><text:span text:style-name="T16">Бауман, З. Индивидуализированное общество [Текст] / Бауман З. – М.: Логос. 2002. – 286 с.</text:span></text:p>
      <text:p text:style-name="P6">УДК[159.923.2:316.324.8]:0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uk" fo:country="UA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50%" fo:text-align="end" style:justify-single-word="false" fo:keep-with-next="always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СтильИмя" style:family="paragraph" style:parent-style-name="Heading_20_1">
      <style:paragraph-properties fo:margin-top="0.706cm" fo:margin-bottom="0.106cm"/>
      <style:text-properties fo:font-size="14pt" fo:language="uk" fo:country="UA" style:font-size-asian="14pt"/>
    </style:style>
    <style:style style:name="A1" style:family="paragraph" style:parent-style-name="СтильИмя">
      <style:paragraph-properties fo:margin-top="0.423cm" fo:margin-bottom="0.106cm" fo:line-height="100%"/>
      <style:text-properties style:font-name-complex="Times New Roman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2" style:family="paragraph" style:parent-style-name="Heading_20_1">
      <style:paragraph-properties fo:text-align="center" style:justify-single-word="false"/>
      <style:text-properties fo:font-size="14pt" fo:language="uk" fo:country="UA" style:font-size-asian="14pt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01T13:00:46.79</meta:creation-date>
    <meta:document-statistic meta:table-count="0" meta:image-count="0" meta:object-count="0" meta:page-count="4" meta:paragraph-count="34" meta:word-count="1914" meta:character-count="16282"/>
    <dc:date>2012-11-01T13:01:37</dc:date>
    <meta:editing-duration>PT50S</meta:editing-duration>
    <meta:editing-cycles>1</meta:editing-cycles>
    <meta:generator>OpenOffice.org/3.3$Win32 OpenOffice.org_project/330m20$Build-9567</meta:generator>
  </office:meta>
</office:document-meta>
</file>