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fo:language="uk" fo:country="UA" style:font-size-asian="12pt" style:font-size-complex="12pt"/>
    </style:style>
    <style:style style:name="P8" style:family="paragraph" style:parent-style-name="Standard">
      <style:paragraph-properties fo:margin-left="0cm" fo:margin-right="0cm" fo:margin-top="0.212cm" fo:margin-bottom="0.212cm" fo:text-align="justify" style:justify-single-word="false" fo:text-indent="1.27cm" style:auto-text-indent="false"/>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2pt" fo:language="en" fo:country="US" fo:font-style="italic" style:font-size-asian="12pt" style:font-style-asian="italic"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font-size-asian="12pt" style:font-size-complex="12pt"/>
    </style:style>
    <style:style style:name="P13"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fo:language="uk" fo:country="UA"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font-size-asian="12pt" style:language-asian="uk" style:country-asian="UA" style:font-size-complex="12pt"/>
    </style:style>
    <style:style style:name="P15" style:family="paragraph" style:parent-style-name="Standard">
      <style:paragraph-properties fo:margin-left="0.63cm" fo:margin-right="0cm" fo:text-align="justify" style:justify-single-word="false" fo:text-indent="-0.63cm" style:auto-text-indent="false" style:text-autospace="none">
        <style:tab-stops>
          <style:tab-stop style:position="0.63cm"/>
        </style:tab-stops>
      </style:paragraph-properties>
    </style:style>
    <style:style style:name="P16" style:family="paragraph" style:parent-style-name="Standard">
      <style:paragraph-properties fo:margin-left="0.63cm" fo:margin-right="0cm" fo:text-align="justify" style:justify-single-word="false" fo:text-indent="-0.63cm" style:auto-text-indent="false" style:text-autospace="none">
        <style:tab-stops>
          <style:tab-stop style:position="0.63cm"/>
        </style:tab-stops>
      </style:paragraph-properties>
      <style:text-properties style:font-name="Times New Roman" fo:font-size="12pt" style:font-size-asian="12pt" style:font-size-complex="12pt"/>
    </style:style>
    <style:style style:name="P17" style:family="paragraph" style:parent-style-name="Footnote">
      <style:paragraph-properties fo:margin-left="0cm" fo:margin-right="0cm" fo:text-indent="1cm" style:auto-text-indent="false"/>
    </style:style>
    <style:style style:name="P18"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19" style:family="paragraph" style:parent-style-name="A1">
      <style:text-properties style:font-name="Times New Roman" fo:font-size="12pt" style:font-size-asian="12pt" style:font-size-complex="12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style:font-name="Symbol"/>
    </style:style>
    <style:style style:name="T4" style:family="text">
      <style:text-properties fo:font-size="12pt" style:font-size-asian="12pt" style:font-size-complex="12pt"/>
    </style:style>
    <style:style style:name="T5" style:family="text">
      <style:text-properties fo:font-size="12pt" fo:language="uk" fo:country="UA" style:font-size-asian="12pt" style:font-size-complex="12pt"/>
    </style:style>
    <style:style style:name="T6" style:family="text">
      <style:text-properties fo:language="uk" fo:country="UA"/>
    </style:style>
    <style:style style:name="T7" style:family="text">
      <style:text-properties fo:language="uk" fo:country="UA" style:language-asian="uk" style:country-asian="UA"/>
    </style:style>
    <style:style style:name="T8" style:family="text">
      <style:text-properties fo:language="uk" fo:country="UA" fo:font-style="italic" style:font-style-asian="italic"/>
    </style:style>
    <style:style style:name="T9" style:family="text">
      <style:text-properties fo:language="uk" fo:country="UA" fo:font-weight="bold" style:font-weight-asian="bold"/>
    </style:style>
    <style:style style:name="T10" style:family="text">
      <style:text-properties fo:font-size="11pt" fo:language="en" fo:country="US" fo:font-weight="bold" style:font-size-asian="11pt" style:font-weight-asian="bold" style:font-size-complex="11pt"/>
    </style:style>
    <style:style style:name="T11" style:family="text">
      <style:text-properties fo:font-size="11pt" fo:language="en" fo:country="US" fo:font-style="italic" style:font-size-asian="11pt" style:font-style-asian="italic" style:font-size-complex="11pt"/>
    </style:style>
    <style:style style:name="T12" style:family="text">
      <style:text-properties fo:font-size="11pt" fo:language="uk" fo:country="UA" fo:font-weight="bold" style:font-size-asian="11pt" style:font-weight-asian="bold" style:font-size-complex="11pt"/>
    </style:style>
    <style:style style:name="T13" style:family="text">
      <style:text-properties fo:font-size="10.5pt" style:font-size-asian="10.5pt" style:font-size-complex="10.5pt"/>
    </style:style>
    <style:style style:name="T14" style:family="text">
      <style:text-properties fo:font-size="10.5pt" fo:language="uk" fo:country="UA" style:font-size-asian="10.5pt" style:font-size-complex="10.5pt"/>
    </style:style>
    <style:style style:name="T15" style:family="text">
      <style:text-properties fo:font-size="10.5pt" fo:language="uk" fo:country="UA" style:font-size-asian="10.5pt" style:language-asian="uk" style:country-asian="UA" style:font-size-complex="10.5pt"/>
    </style:style>
    <style:style style:name="T16" style:family="text">
      <style:text-properties fo:font-size="10.5pt" fo:language="en" fo:country="US" style:font-size-asian="10.5pt" style:font-size-complex="10.5pt"/>
    </style:style>
    <style:style style:name="T17" style:family="text">
      <style:text-properties style:font-name="Times New Roman"/>
    </style:style>
    <style:style style:name="T18" style:family="text">
      <style:text-properties style:font-name="Times New Roman" fo:language="en" fo:country="US"/>
    </style:style>
    <style:style style:name="T19" style:family="text">
      <style:text-properties style:font-name="Times New Roman" fo:language="en" fo:country="US" fo:font-weight="bold" style:font-weight-asian="bold"/>
    </style:style>
    <style:style style:name="T20" style:family="text">
      <style:text-properties style:font-name="Times New Roman" fo:language="en" fo:country="US" fo:font-style="italic" style:font-style-asian="italic"/>
    </style:style>
    <style:style style:name="T21" style:family="text">
      <style:text-properties style:font-name="Times New Roman" fo:font-size="11pt" fo:language="en" fo:country="US" fo:font-weight="bold" style:font-size-asian="11pt" style:font-weight-asian="bold" style:font-size-complex="11pt"/>
    </style:style>
    <style:style style:name="T22" style:family="text">
      <style:text-properties style:font-name="Times New Roman" fo:font-size="11pt" fo:language="en" fo:country="US" fo:font-style="italic" style:font-size-asian="11pt" style:font-style-asian="italic" style:font-size-complex="11pt"/>
    </style:style>
    <style:style style:name="T23" style:family="text">
      <style:text-properties style:font-name="Times New Roman" fo:font-size="11pt" fo:language="uk" fo:country="UA" fo:font-weight="bold" style:font-size-asian="11pt" style:font-weight-asian="bold" style:font-size-complex="11pt"/>
    </style:style>
    <style:style style:name="T24" style:family="text">
      <style:text-properties style:font-name="Times New Roman" fo:language="uk" fo:country="UA"/>
    </style:style>
    <style:style style:name="T25" style:family="text">
      <style:text-properties style:font-name="Times New Roman" fo:language="uk" fo:country="UA" style:language-asian="uk" style:country-asian="UA"/>
    </style:style>
    <style:style style:name="T26" style:family="text">
      <style:text-properties style:font-name="Times New Roman" fo:language="uk" fo:country="UA" fo:font-style="italic" style:font-style-asian="italic"/>
    </style:style>
    <style:style style:name="T27" style:family="text">
      <style:text-properties style:font-name="Times New Roman" fo:language="uk" fo:country="UA" fo:font-weight="bold" style:font-weight-asian="bold"/>
    </style:style>
    <style:style style:name="T28" style:family="text">
      <style:text-properties style:font-name="Times New Roman" fo:font-size="10.5pt" style:font-size-asian="10.5pt" style:font-size-complex="10.5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en" fo:country="US" style:font-size-asian="12pt" style:font-size-complex="12pt"/>
    </style:style>
    <style:style style:name="T31" style:family="text">
      <style:text-properties style:font-name="Times New Roman" fo:font-size="12pt" fo:language="en" fo:country="US" fo:font-weight="bold" style:font-size-asian="12pt" style:font-weight-asian="bold" style:font-size-complex="12pt"/>
    </style:style>
    <style:style style:name="T32" style:family="text">
      <style:text-properties style:font-name="Times New Roman" fo:font-size="12pt" fo:language="en" fo:country="US" fo:font-style="italic" style:font-size-asian="12pt" style:font-style-asian="italic" style:font-size-complex="12pt"/>
    </style:style>
    <style:style style:name="T33" style:family="text">
      <style:text-properties style:font-name="Times New Roman" fo:font-size="12pt" fo:language="uk" fo:country="UA" fo:font-weight="bold" style:font-size-asian="12pt" style:font-weight-asian="bold" style:font-size-complex="12pt"/>
    </style:style>
    <style:style style:name="T34" style:family="text">
      <style:text-properties style:font-name="Times New Roman" fo:font-size="12pt" fo:language="uk" fo:country="UA" style:font-size-asian="12pt" style:font-size-complex="12pt"/>
    </style:style>
    <style:style style:name="T35" style:family="text">
      <style:text-properties style:font-name="Times New Roman" fo:font-size="12pt" fo:language="uk" fo:country="UA" style:font-size-asian="12pt" style:language-asian="uk" style:country-asian="UA" style:font-size-complex="12pt"/>
    </style:style>
    <style:style style:name="T36" style:family="text">
      <style:text-properties style:font-name="Times New Roman" fo:font-size="12pt" fo:language="uk" fo:country="UA"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29">Н.М.</text:span><text:span text:style-name="T30"> </text:span><text:span text:style-name="T29">Дашенкова</text:span><text:span text:style-name="Footnote_20_Symbol"><text:span text:style-name="T29"><text:note text:id="ftn5" text:note-class="footnote"><text:note-citation text:label=""></text:note-citation><text:note-body>
        <text:p text:style-name="Footnote"><text:s/><text:span text:style-name="T4">© </text:span><text:span text:style-name="T5">Дашенкова Н.М.</text:span><text:span text:style-name="T4">,</text:span><text:span text:style-name="T5"> Бакаленко О.А.,</text:span><text:span text:style-name="T4"> 2011</text:span></text:p></text:note-body></text:note></text:span></text:span><text:span text:style-name="T29"> </text:span></text:h>
      <text:p text:style-name="P3"><text:span text:style-name="T6">Харківський національний університет радіоелектроніки</text:span><text:span text:style-name="T1">,</text:span><text:span text:style-name="T6"> </text:span><text:span text:style-name="T1"><text:line-break/></text:span><text:span text:style-name="T6">к. філос. н.,</text:span><text:span text:style-name="T1"> </text:span>доц<text:span text:style-name="T1">. </text:span>каф<text:span text:style-name="T6">. </text:span>філософії</text:p>
      <text:h text:style-name="P19" text:outline-level="1" text:is-list-header="true">О.А. Бакаленко</text:h>
      <text:p text:style-name="P3"><text:span text:style-name="T6">Харківський національний університет радіоелектроніки,</text:span><text:span text:style-name="T6"><text:line-break/> к. філос. н., доц. каф. філософії</text:span></text:p>
      <text:h text:style-name="P18" text:outline-level="1" text:is-list-header="true">ІДЕНТИЧНІСТЬ ОСОБИСТОСТІ В СУСПІЛЬСТВІ «ПЛИННОЇ СУЧАСНОСТІ»: МІЖ «СЦИЛОЮ» СОЦІАЛЬНОЇ ТИПОВОСТІ ТА «ХАРИБДОЮ» ІНДИВИДУАЛІЗМУ</text:h>
      <text:p text:style-name="P9">У статті розглядається проблема ідентичності особистості в суспільстві «плинної сучасності». Однією із спроб індивіда зняти онтологічну невпевненість служить звернення до ідентичності. Пошуки ідентичності сьогодні стають зобов'язанням і досягненням. Балансуючи між індивідуально-унікальним і соціально-типовим як полюсами ідентичності, індивід здійснює єдино можливе адекватне пристосування до постійно мінливого світу.</text:p>
      <text:p text:style-name="P9">Ключові слова: ідентичність, «плинна сучасність», онтологічна невпевненість, індивідуальний і соціально-типовий полюси ідентичності.</text:p>
      <text:p text:style-name="P5">Н.Н. Дашенкова, Е.А. Бакаленко </text:p>
      <text:p text:style-name="P6">ИДЕНТИЧНОСТЬ ЛИЧНОСТИ В ОБЩЕСТВЕ «ТЕКУЧЕЙ СОВРЕМЕННОСТИ»: МЕЖДУ «СЦИЛЛОЮ» СОЦИАЛЬНОЙ ТИПИЧНОСТИ И «ХАРИБДОЙ» ИНДИВИДУАЛИЗМА</text:p>
      <text:p text:style-name="P9">В статье рассматривается проблема идентичности личности в обществе «текучей современности». Одной из попыток индивида снять онтологическую неуверенность служит обращение к идентичности. Поиски идентичности сегодня становятся обязательством и достижением. Балансируя между индивидуально-уникальным и социально-типичным как полюсами идентичности, индивид осуществляет единственно возможное адекватное приспособление к постоянно меняющемуся миру.</text:p>
      <text:p text:style-name="P9">Ключевые слова: идентичность, «текучая современность», онтологическая неуверенность, индивидуальный и социально-типический полюсы идентичности.</text:p>
      <text:p text:style-name="P3"><text:span text:style-name="T2">N</text:span><text:span text:style-name="T2">. Dashenkova, </text:span><text:span text:style-name="T9">О</text:span><text:span text:style-name="T2">. Bakalenko</text:span></text:p>
      <text:p text:style-name="P1"><text:span text:style-name="T31">IDENTITY OF THE PERSONALITY IN SOCIETY “</text:span><text:a xlink:type="simple" xlink:href="http://www.lingvo.ua/ru/Search/GlossaryItemExtraInfo?text=жидкий&amp;translation=liquid&amp;srcLang=ru&amp;destLang=en">LIQUID</text:a><text:span text:style-name="T31"> MODERNITY”: BETWEEN “SCYLLA” </text:span><text:span text:style-name="T33">OF </text:span><text:span text:style-name="T31">SOCIAL TYPICALNESS AND “CHARYBDIS” OF INDIVIDUALISM</text:span></text:p>
      <text:p text:style-name="P8"><text:span text:style-name="T32">The problem of personal identity in a society “</text:span><text:a xlink:type="simple" xlink:href="http://www.lingvo.ua/ru/Search/GlossaryItemExtraInfo?text=жидкий&amp;translation=liquid&amp;srcLang=ru&amp;destLang=en">liquid</text:a><text:span text:style-name="T32"> modernity” is considered in this article. One of the attempts of individual to remove ontological uncertainty is an appeal to the identity. The search for identity today is obligation and achievement. Balancing between individual-unique and socially-typical as poles of identity, the individual carries the only possible adequate adaptation to the constantly changing world.</text:span></text:p>
      <text:p text:style-name="P8"><text:span text:style-name="T32">Keywords: identity, “</text:span><text:a xlink:type="simple" xlink:href="http://www.lingvo.ua/ru/Search/GlossaryItemExtraInfo?text=жидкий&amp;translation=liquid&amp;srcLang=ru&amp;destLang=en">liquid</text:a><text:span text:style-name="T32"> modernity”, ontological uncertainty, individual and socio-typical poles of identity.</text:span></text:p>
      <text:p text:style-name="P11"/>
      <text:p text:style-name="P10"><text:span text:style-name="hps"><text:span text:style-name="T34"/></text:span></text:p>
      <text:p text:style-name="P10"><text:span text:style-name="hps"><text:span text:style-name="T34">Проблема</text:span></text:span><text:span text:style-name="T34"> </text:span><text:span text:style-name="hps"><text:span text:style-name="T34">ідентичності</text:span></text:span><text:span text:style-name="T34"> </text:span><text:span text:style-name="hps"><text:span text:style-name="T34">особистості</text:span></text:span><text:span text:style-name="T34"> </text:span><text:span text:style-name="hps"><text:span text:style-name="T34">належить сьогодні</text:span></text:span><text:span text:style-name="T34"> </text:span><text:span text:style-name="hps"><text:span text:style-name="T34">до найбільш популярних і</text:span></text:span><text:span text:style-name="T34"> </text:span><text:soft-page-break/><text:span text:style-name="hps"><text:span text:style-name="T34">досліджуваних питань.</text:span></text:span><text:span text:style-name="T34"> </text:span><text:span text:style-name="hps"><text:span text:style-name="T34">Ідентичність</text:span></text:span><text:span text:style-name="T34"> </text:span><text:span text:style-name="hps"><text:span text:style-name="T34">знаходиться</text:span></text:span><text:span text:style-name="T34"> </text:span><text:span text:style-name="hps"><text:span text:style-name="T34">в</text:span></text:span><text:span text:style-name="T34"> </text:span><text:span text:style-name="hps"><text:span text:style-name="T34">центрі</text:span></text:span><text:span text:style-name="T34"> </text:span><text:span text:style-name="hps"><text:span text:style-name="T34">уваги фахівців</text:span></text:span><text:span text:style-name="T34"> </text:span><text:span text:style-name="hps"><text:span text:style-name="T34">самого</text:span></text:span><text:span text:style-name="T34"> </text:span><text:span text:style-name="hps"><text:span text:style-name="T34">різного</text:span></text:span><text:span text:style-name="T34"> </text:span><text:span text:style-name="hps"><text:span text:style-name="T34">профілю</text:span></text:span><text:span text:style-name="T34">: філософів, соціологів, політологів, психологів, педагогів </text:span><text:span text:style-name="hps"><text:span text:style-name="T34">тощо.</text:span></text:span><text:span text:style-name="T34"> </text:span><text:span text:style-name="hps"><text:span text:style-name="T34">Велике розмаїття</text:span></text:span><text:span text:style-name="T34"> </text:span><text:span text:style-name="hps"><text:span text:style-name="T34">підходів</text:span></text:span><text:span text:style-name="T34"> </text:span><text:span text:style-name="hps"><text:span text:style-name="T34">до цієї проблеми</text:span></text:span><text:span text:style-name="T34"> </text:span><text:span text:style-name="hps"><text:span text:style-name="T34">пояснюється</text:span></text:span><text:span text:style-name="T34"> </text:span><text:span text:style-name="hps"><text:span text:style-name="T34">її надзвичайною</text:span></text:span><text:span text:style-name="T34"> </text:span><text:span text:style-name="hps"><text:span text:style-name="T34">актуальністю</text:span></text:span><text:span text:style-name="T34"> </text:span><text:span text:style-name="T35">–</text:span><text:span text:style-name="hps"><text:span text:style-name="T34"> ідентичність</text:span></text:span><text:span text:style-name="T34"> </text:span><text:span text:style-name="hps"><text:span text:style-name="T34">в сучасній ситуації</text:span></text:span><text:span text:style-name="T34"> </text:span><text:span text:style-name="hps"><text:span text:style-name="T34">стає життєвою</text:span></text:span><text:span text:style-name="T34"> </text:span><text:span text:style-name="hps"><text:span text:style-name="T34">потребою і</text:span></text:span><text:span text:style-name="T34"> </text:span><text:span text:style-name="hps"><text:span text:style-name="T34">одночасно</text:span></text:span><text:span text:style-name="T34"> </text:span><text:span text:style-name="hps"><text:span text:style-name="T34">обов'язком</text:span></text:span><text:span text:style-name="T34"> </text:span><text:span text:style-name="hps"><text:span text:style-name="T34">кожної людини</text:span></text:span><text:span text:style-name="T34">, частиною її </text:span><text:span text:style-name="hps"><text:span text:style-name="T34">життєвого</text:span></text:span><text:span text:style-name="T34"> </text:span><text:span text:style-name="hps"><text:span text:style-name="T34">світу.</text:span></text:span><text:span text:style-name="T34"> </text:span><text:span text:style-name="hps"><text:span text:style-name="T34">Будучи</text:span></text:span><text:span text:style-name="T34"> </text:span><text:span text:style-name="hps"><text:span text:style-name="T34">зв'язком</text:span></text:span><text:span text:style-name="T34"> </text:span><text:span text:style-name="hps"><text:span text:style-name="T34">з минулим, з</text:span></text:span><text:span text:style-name="T34"> </text:span><text:span text:style-name="hps"><text:span text:style-name="T34">особистісною та</text:span></text:span><text:span text:style-name="T34"> </text:span><text:span text:style-name="hps"><text:span text:style-name="T34">суспільною історією</text:span></text:span><text:span text:style-name="T34"> </text:span><text:span text:style-name="hps"><text:span text:style-name="T34">людини</text:span></text:span><text:span text:style-name="T34">, ідентичність </text:span><text:span text:style-name="hps"><text:span text:style-name="T34">визначає і її</text:span></text:span><text:span text:style-name="T34"> </text:span><text:span text:style-name="hps"><text:span text:style-name="T34">майбутнє,</text:span></text:span><text:span text:style-name="T34"> </text:span><text:span text:style-name="hps"><text:span text:style-name="T34">представляючи</text:span></text:span><text:span text:style-name="T34"> </text:span><text:span text:style-name="hps"><text:span text:style-name="T34">горизонт</text:span></text:span><text:span text:style-name="T34"> </text:span><text:span text:style-name="hps"><text:span text:style-name="T34">її</text:span></text:span><text:span text:style-name="T34"> </text:span><text:span text:style-name="hps"><text:span text:style-name="T34">розвитку.</text:span></text:span><text:span text:style-name="T34"> </text:span><text:span text:style-name="hps"><text:span text:style-name="T34">В умовах</text:span></text:span><text:span text:style-name="T34"> </text:span><text:span text:style-name="hps"><text:span text:style-name="T34">проблематизації</text:span></text:span><text:span text:style-name="T34"> </text:span><text:span text:style-name="hps"><text:span text:style-name="T34">реальності,</text:span></text:span><text:span text:style-name="T34"> </text:span><text:span text:style-name="hps"><text:span text:style-name="T34">характерної</text:span></text:span><text:span text:style-name="T34"> </text:span><text:span text:style-name="hps"><text:span text:style-name="T34">для</text:span></text:span><text:span text:style-name="T34"> </text:span><text:span text:style-name="hps"><text:span text:style-name="T34">суспільства</text:span></text:span><text:span text:style-name="T34"> </text:span><text:span text:style-name="hps"><text:span text:style-name="T34">постсучасності</text:span></text:span><text:span text:style-name="T34">, пошуки </text:span><text:span text:style-name="hps"><text:span text:style-name="T34">ідентичності</text:span></text:span><text:span text:style-name="T34"> </text:span><text:span text:style-name="hps"><text:span text:style-name="T34">стають</text:span></text:span><text:span text:style-name="T34"> </text:span><text:span text:style-name="hps"><text:span text:style-name="T34">спробою</text:span></text:span><text:span text:style-name="T34"> </text:span><text:span text:style-name="hps"><text:span text:style-name="T34">здобуття</text:span></text:span><text:span text:style-name="T34"> </text:span><text:span text:style-name="hps"><text:span text:style-name="T34">стійкості в</text:span></text:span><text:span text:style-name="T34"> </text:span><text:span text:style-name="hps"><text:span text:style-name="T34">світі</text:span></text:span><text:span text:style-name="T34"> </text:span><text:span text:style-name="hps"><text:span text:style-name="T34">втрачених</text:span></text:span><text:span text:style-name="T34"> </text:span><text:span text:style-name="hps"><text:span text:style-name="T34">цінностей</text:span></text:span><text:span text:style-name="T34">, втрачених </text:span><text:span text:style-name="hps"><text:span text:style-name="T34">ідеалів і</text:span></text:span><text:span text:style-name="T34"> </text:span><text:span text:style-name="hps"><text:span text:style-name="T34">нестабільних</text:span></text:span><text:span text:style-name="T34"> </text:span><text:span text:style-name="hps"><text:span text:style-name="T34">суспільних</text:span></text:span><text:span text:style-name="T34"> </text:span><text:span text:style-name="hps"><text:span text:style-name="T34">зв'язків.</text:span></text:span><text:span text:style-name="T34"> </text:span><text:span text:style-name="hps"><text:span text:style-name="T34">Це</text:span></text:span><text:span text:style-name="T34"> </text:span><text:span text:style-name="hps"><text:span text:style-name="T34">обумовлює</text:span></text:span><text:span text:style-name="T34"> </text:span><text:span text:style-name="hps"><text:span text:style-name="T34">той великий</text:span></text:span><text:span text:style-name="T34"> </text:span><text:span text:style-name="hps"><text:span text:style-name="T34">інтерес,</text:span></text:span><text:span text:style-name="T34"> </text:span><text:span text:style-name="hps"><text:span text:style-name="T34">який</text:span></text:span><text:span text:style-name="T34"> </text:span><text:span text:style-name="hps"><text:span text:style-name="T34">викликає</text:span></text:span><text:span text:style-name="T34"> </text:span><text:span text:style-name="hps"><text:span text:style-name="T34">проблема</text:span></text:span><text:span text:style-name="T34"> </text:span><text:span text:style-name="hps"><text:span text:style-name="T34">ідентичності</text:span></text:span><text:span text:style-name="T34"> </text:span><text:span text:style-name="hps"><text:span text:style-name="T34">в соціо</text:span></text:span><text:span text:style-name="T34">-гуманітарних </text:span><text:span text:style-name="hps"><text:span text:style-name="T34">дослідженнях</text:span></text:span><text:span text:style-name="T34">, і вказує </text:span><text:span text:style-name="hps"><text:span text:style-name="T34">на</text:span></text:span><text:span text:style-name="T34"> </text:span><text:span text:style-name="hps"><text:span text:style-name="T34">особливу необхідність</text:span></text:span><text:span text:style-name="T34"> </text:span><text:span text:style-name="hps"><text:span text:style-name="T34">таких</text:span></text:span><text:span text:style-name="T34"> </text:span><text:span text:style-name="hps"><text:span text:style-name="T34">досліджень.</text:span></text:span></text:p>
      <text:p text:style-name="P10"><text:span text:style-name="hps"><text:span text:style-name="T34">Метою</text:span></text:span><text:span text:style-name="T34"> </text:span><text:span text:style-name="hps"><text:span text:style-name="T34">даної</text:span></text:span><text:span text:style-name="T34"> </text:span><text:span text:style-name="hps"><text:span text:style-name="T34">статті є</text:span></text:span><text:span text:style-name="T34"> </text:span><text:span text:style-name="hps"><text:span text:style-name="T34">з'ясування ролі</text:span></text:span><text:span text:style-name="T34"> </text:span><text:span text:style-name="hps"><text:span text:style-name="T34">ідентичності</text:span></text:span><text:span text:style-name="T34"> </text:span><text:span text:style-name="hps"><text:span text:style-name="T34">особистості</text:span></text:span><text:span text:style-name="T34"> </text:span><text:span text:style-name="hps"><text:span text:style-name="T34">в</text:span></text:span><text:span text:style-name="T34"> </text:span><text:span text:style-name="hps"><text:span text:style-name="T34">суспільстві «</text:span></text:span><text:span text:style-name="T34">плинної </text:span><text:span text:style-name="hps"><text:span text:style-name="T34">сучасності</text:span></text:span><text:span text:style-name="T34">» з </text:span><text:span text:style-name="hps"><text:span text:style-name="T34">точки</text:span></text:span><text:span text:style-name="T34"> </text:span><text:span text:style-name="hps"><text:span text:style-name="T34">зору</text:span></text:span><text:span text:style-name="T34"> </text:span><text:span text:style-name="hps"><text:span text:style-name="T34">поляризації</text:span></text:span><text:span text:style-name="T34"> ідентичності </text:span><text:span text:style-name="hps"><text:span text:style-name="T34">між соціальним</text:span></text:span><text:span text:style-name="T34"> </text:span><text:span text:style-name="hps"><text:span text:style-name="T34">та індивідуальним.</text:span></text:span></text:p>
      <text:p text:style-name="P10"><text:span text:style-name="hps"><text:span text:style-name="T34">Поняття</text:span></text:span><text:span text:style-name="T34"> </text:span><text:span text:style-name="hps"><text:span text:style-name="T34">ідентичності</text:span></text:span><text:span text:style-name="T34"> </text:span><text:span text:style-name="hps"><text:span text:style-name="T34">має кілька</text:span></text:span><text:span text:style-name="T34"> </text:span><text:span text:style-name="hps"><text:span text:style-name="T34">важливих</text:span></text:span><text:span text:style-name="T34"> </text:span><text:span text:style-name="hps"><text:span text:style-name="T34">смислових</text:span></text:span><text:span text:style-name="T34"> </text:span><text:span text:style-name="hps"><text:span text:style-name="T34">аспектів.</text:span></text:span><text:span text:style-name="T34"> </text:span><text:span text:style-name="hps"><text:span text:style-name="T34">Перш</text:span></text:span><text:span text:style-name="T34"> </text:span><text:span text:style-name="hps"><text:span text:style-name="T34">за все,</text:span></text:span><text:span text:style-name="T34"> </text:span><text:span text:style-name="hps"><text:span text:style-name="T34">ідентичність</text:span></text:span><text:span text:style-name="T34"> </text:span><text:span text:style-name="hps"><text:span text:style-name="T34">розуміється</text:span></text:span><text:span text:style-name="T34"> </text:span><text:span text:style-name="hps"><text:span text:style-name="T34">як відчуття</text:span></text:span><text:span text:style-name="T34"> </text:span><text:span text:style-name="hps"><text:span text:style-name="T34">особистістю себе</text:span></text:span><text:span text:style-name="T34"> </text:span><text:span text:style-name="hps"><text:span text:style-name="T34">як </text:span></text:span><text:span text:style-name="hps"><text:span text:style-name="T36">унікальної</text:span></text:span><text:span text:style-name="T36">, автономної </text:span><text:span text:style-name="hps"><text:span text:style-name="T36">істоти</text:span></text:span><text:span text:style-name="hps"><text:span text:style-name="T34">,</text:span></text:span><text:span text:style-name="T34"> </text:span><text:span text:style-name="hps"><text:span text:style-name="T34">окремої і</text:span></text:span><text:span text:style-name="T34"> </text:span><text:span text:style-name="hps"><text:span text:style-name="T34">несхожої</text:span></text:span><text:span text:style-name="T34"> </text:span><text:span text:style-name="hps"><text:span text:style-name="T34">на</text:span></text:span><text:span text:style-name="T34"> </text:span><text:span text:style-name="hps"><text:span text:style-name="T34">інших,</text:span></text:span><text:span text:style-name="T34"> </text:span><text:span text:style-name="hps"><text:span text:style-name="T34">відмінної</text:span></text:span><text:span text:style-name="T34"> </text:span><text:span text:style-name="hps"><text:span text:style-name="T34">від</text:span></text:span><text:span text:style-name="T34"> </text:span><text:span text:style-name="hps"><text:span text:style-name="T34">інших</text:span></text:span><text:span text:style-name="T34"> </text:span><text:span text:style-name="hps"><text:span text:style-name="T34">індивідуальностей.</text:span></text:span></text:p>
      <text:p text:style-name="P10"><text:span text:style-name="hps"><text:span text:style-name="T34">Тісно</text:span></text:span><text:span text:style-name="T34"> </text:span><text:span text:style-name="hps"><text:span text:style-name="T34">пов'язане</text:span></text:span><text:span text:style-name="T34"> </text:span><text:span text:style-name="hps"><text:span text:style-name="T34">з цим</text:span></text:span><text:span text:style-name="T34"> </text:span><text:span text:style-name="hps"><text:span text:style-name="T34">розумінням і</text:span></text:span><text:span text:style-name="T34"> </text:span><text:span text:style-name="hps"><text:span text:style-name="T34">аспект</text:span></text:span><text:span text:style-name="T34"> </text:span><text:span text:style-name="hps"><text:span text:style-name="T34">ідентичності як</text:span></text:span><text:span text:style-name="T34"> </text:span><text:span text:style-name="hps"><text:span text:style-name="T34">рівності</text:span></text:span><text:span text:style-name="T34"> </text:span><text:span text:style-name="hps"><text:span text:style-name="T34">самому</text:span></text:span><text:span text:style-name="T34"> </text:span><text:span text:style-name="hps"><text:span text:style-name="T34">собі</text:span></text:span><text:span text:style-name="T34"> </text:span><text:span text:style-name="hps"><text:span text:style-name="T34">в</text:span></text:span><text:span text:style-name="T34"> </text:span><text:span text:style-name="hps"><text:span text:style-name="T34">просторі</text:span></text:span><text:span text:style-name="T34"> </text:span><text:span text:style-name="hps"><text:span text:style-name="T34">та часі.</text:span></text:span><text:span text:style-name="T34"> </text:span><text:span text:style-name="hps"><text:span text:style-name="T34">Ерік</text:span></text:span><text:span text:style-name="T34"> </text:span><text:span text:style-name="hps"><text:span text:style-name="T34">Еріксон</text:span></text:span><text:span text:style-name="T34"> </text:span><text:span text:style-name="hps"><text:span text:style-name="T34">визначає</text:span></text:span><text:span text:style-name="T34"> </text:span><text:span text:style-name="hps"><text:span text:style-name="T34">цей бік</text:span></text:span><text:span text:style-name="T34"> </text:span><text:span text:style-name="hps"><text:span text:style-name="T34">ідентичності</text:span></text:span><text:span text:style-name="T34"> </text:span><text:span text:style-name="hps"><text:span text:style-name="T34">як відчуття</text:span></text:span><text:span text:style-name="T34"> </text:span><text:span text:style-name="hps"><text:span text:style-name="T36">внутрішньої</text:span></text:span><text:span text:style-name="T36"> </text:span><text:span text:style-name="hps"><text:span text:style-name="T36">тотожності</text:span></text:span><text:span text:style-name="T36">, безперервності</text:span><text:span text:style-name="hps"><text:span text:style-name="T34"> між</text:span></text:span><text:span text:style-name="T34"> </text:span><text:span text:style-name="hps"><text:span text:style-name="T34">тим</text:span></text:span><text:span text:style-name="T34">, ким </text:span><text:span text:style-name="hps"><text:span text:style-name="T34">людина була</text:span></text:span><text:span text:style-name="T34"> </text:span><text:span text:style-name="hps"><text:span text:style-name="T34">в</text:span></text:span><text:span text:style-name="T34"> </text:span><text:span text:style-name="hps"><text:span text:style-name="T34">минулому</text:span></text:span><text:span text:style-name="T34">, тим, </text:span><text:span text:style-name="hps"><text:span text:style-name="T34">ким вона</text:span></text:span><text:span text:style-name="T34"> </text:span><text:span text:style-name="hps"><text:span text:style-name="T34">є зараз,</text:span></text:span><text:span text:style-name="T34"> </text:span><text:span text:style-name="hps"><text:span text:style-name="T34">і тим</text:span></text:span><text:span text:style-name="T34">, ким </text:span><text:span text:style-name="hps"><text:span text:style-name="T34">вона</text:span></text:span><text:span text:style-name="T34"> </text:span><text:span text:style-name="hps"><text:span text:style-name="T34">може</text:span></text:span><text:span text:style-name="T34"> </text:span><text:span text:style-name="hps"><text:span text:style-name="T34">стати в</text:span></text:span><text:span text:style-name="T34"> </text:span><text:span text:style-name="hps"><text:span text:style-name="T34">майбутньому (</text:span></text:span><text:span text:style-name="atn"><text:span text:style-name="T34">див. [</text:span></text:span><text:span text:style-name="T34">1]).</text:span></text:p>
      <text:p text:style-name="P10"><text:span text:style-name="hps"><text:span text:style-name="T34">Це відчуття</text:span></text:span><text:span text:style-name="T34"> </text:span><text:span text:style-name="hps"><text:span text:style-name="T34">зв'язності</text:span></text:span><text:span text:style-name="T34"> </text:span><text:span text:style-name="hps"><text:span text:style-name="T34">власної історії</text:span></text:span><text:span text:style-name="T34"> </text:span><text:span text:style-name="hps"><text:span text:style-name="T34">визначає наступну</text:span></text:span><text:span text:style-name="T34"> </text:span><text:span text:style-name="hps"><text:span text:style-name="T34">сторону</text:span></text:span><text:span text:style-name="T34"> </text:span><text:span text:style-name="hps"><text:span text:style-name="T34">ідентичності</text:span></text:span><text:span text:style-name="T34"> </text:span><text:span text:style-name="T35">–</text:span><text:span text:style-name="hps"><text:span text:style-name="T34"> синтез</text:span></text:span><text:span text:style-name="T34"> </text:span><text:span text:style-name="hps"><text:span text:style-name="T34">фрагментарної</text:span></text:span><text:span text:style-name="T34"> </text:span><text:span text:style-name="hps"><text:span text:style-name="T34">мозаїчності</text:span></text:span><text:span text:style-name="T34"> </text:span><text:span text:style-name="hps"><text:span text:style-name="T34">образів</text:span></text:span><text:span text:style-name="T34"> </text:span><text:span text:style-name="hps"><text:span text:style-name="T34">самосприйняття</text:span></text:span><text:span text:style-name="T34"> </text:span><text:span text:style-name="hps"><text:span text:style-name="T34">в єдиний</text:span></text:span><text:span text:style-name="T34"> </text:span><text:span text:style-name="hps"><text:span text:style-name="T34">гармонійний</text:span></text:span><text:span text:style-name="T34"> </text:span><text:span text:style-name="hps"><text:span text:style-name="T34">образ «</text:span></text:span><text:span text:style-name="T34">Я». </text:span><text:span text:style-name="hps"><text:span text:style-name="T34">Таким</text:span></text:span><text:span text:style-name="T34"> </text:span><text:span text:style-name="hps"><text:span text:style-name="T34">чином</text:span></text:span><text:span text:style-name="T34">, ідентичність </text:span><text:span text:style-name="hps"><text:span text:style-name="T34">трактується</text:span></text:span><text:span text:style-name="T34"> </text:span><text:span text:style-name="hps"><text:span text:style-name="T34">як </text:span></text:span><text:span text:style-name="hps"><text:span text:style-name="T36">цілісність</text:span></text:span><text:span text:style-name="T36"> </text:span><text:span text:style-name="hps"><text:span text:style-name="T36">особистості</text:span></text:span><text:span text:style-name="T34">, яка обумовлена </text:span><text:span text:style-name="hps"><text:span text:style-name="T34">своїми</text:span></text:span><text:span text:style-name="T34"> </text:span><text:span text:style-name="hps"><text:span text:style-name="T34">частинами, але</text:span></text:span><text:span text:style-name="T34"> </text:span><text:span text:style-name="hps"><text:span text:style-name="T34">не зводиться</text:span></text:span><text:span text:style-name="T34"> </text:span><text:span text:style-name="hps"><text:span text:style-name="T34">до їхньої суми</text:span></text:span><text:span text:style-name="T34">. </text:span><text:span text:style-name="hps"><text:span text:style-name="T34">Ідентифікація </text:span></text:span><text:span text:style-name="T35">–</text:span><text:span text:style-name="T34"> </text:span><text:span text:style-name="hps"><text:span text:style-name="T34">це процес створення</text:span></text:span><text:span text:style-name="T34"> </text:span><text:span text:style-name="hps"><text:span text:style-name="T34">такої</text:span></text:span><text:span text:style-name="T34"> </text:span><text:span text:style-name="hps"><text:span text:style-name="T34">цілісної</text:span></text:span><text:span text:style-name="T34"> </text:span><text:span text:style-name="hps"><text:span text:style-name="T34">єдності</text:span></text:span><text:span text:style-name="T34"> </text:span><text:span text:style-name="hps"><text:span text:style-name="T34">особистості.</text:span></text:span></text:p>
      <text:p text:style-name="P10"><text:span text:style-name="hps"><text:span text:style-name="T34">Нарешті,</text:span></text:span><text:span text:style-name="T34"> </text:span><text:span text:style-name="hps"><text:span text:style-name="T34">чи не найважливіший</text:span></text:span><text:span text:style-name="T34"> </text:span><text:span text:style-name="hps"><text:span text:style-name="T34">аспект</text:span></text:span><text:span text:style-name="T34"> </text:span><text:span text:style-name="hps"><text:span text:style-name="T34">розуміння</text:span></text:span><text:span text:style-name="T34"> </text:span><text:span text:style-name="hps"><text:span text:style-name="T34">ідентичності</text:span></text:span><text:span text:style-name="T34"> </text:span><text:span text:style-name="hps"><text:span text:style-name="T34">полягає</text:span></text:span><text:span text:style-name="T34"> </text:span><text:span text:style-name="hps"><text:span text:style-name="T34">в</text:span></text:span><text:span text:style-name="T34"> </text:span><text:span text:style-name="hps"><text:span text:style-name="T34">її трактуванні</text:span></text:span><text:span text:style-name="T34"> </text:span><text:span text:style-name="hps"><text:span text:style-name="T34">як </text:span></text:span><text:span text:style-name="hps"><text:span text:style-name="T36">приналежності до</text:span></text:span><text:span text:style-name="T36"> </text:span><text:span text:style-name="hps"><text:span text:style-name="T36">певної соціальної групи</text:span></text:span><text:span text:style-name="T34">. </text:span><text:span text:style-name="hps"><text:span text:style-name="T34">Усвідомлення</text:span></text:span><text:span text:style-name="T34"> </text:span><text:span text:style-name="hps"><text:span text:style-name="T34">індивідом</text:span></text:span><text:span text:style-name="T34"> </text:span><text:span text:style-name="hps"><text:span text:style-name="T34">себе із</text:span></text:span><text:span text:style-name="T34"> </text:span><text:span text:style-name="hps"><text:span text:style-name="T34">змістовної</text:span></text:span><text:span text:style-name="T34"> </text:span><text:span text:style-name="hps"><text:span text:style-name="T34">сторони завжди</text:span></text:span><text:span text:style-name="T34"> </text:span><text:span text:style-name="hps"><text:span text:style-name="T34">виступає</text:span></text:span><text:span text:style-name="T34"> </text:span><text:span text:style-name="hps"><text:span text:style-name="T34">як розуміння</text:span></text:span><text:span text:style-name="T34"> </text:span><text:span text:style-name="hps"><text:span text:style-name="T34">своєї</text:span></text:span><text:span text:style-name="T34"> </text:span><text:span text:style-name="hps"><text:span text:style-name="T34">віднесеності</text:span></text:span><text:span text:style-name="T34"> </text:span><text:span text:style-name="hps"><text:span text:style-name="T34">до суспільства,</text:span></text:span><text:span text:style-name="T34"> груп і </text:span><text:span text:style-name="hps"><text:span text:style-name="T34">підгруп</text:span></text:span><text:span text:style-name="T34">, починаючи з самих </text:span><text:span text:style-name="hps"><text:span text:style-name="T34">глобальних спільнот і</text:span></text:span><text:span text:style-name="T34"> </text:span><text:span text:style-name="hps"><text:span text:style-name="T34">закінчуючи</text:span></text:span><text:span text:style-name="T34"> </text:span><text:span text:style-name="hps"><text:span text:style-name="T34">мікрогрупами, що виникають епізодично</text:span></text:span><text:span text:style-name="T34">. </text:span><text:span text:style-name="hps"><text:span text:style-name="T34">У</text:span></text:span><text:span text:style-name="T34"> </text:span><text:span text:style-name="hps"><text:span text:style-name="T34">результаті,</text:span></text:span><text:span text:style-name="T34"> </text:span><text:span text:style-name="hps"><text:span text:style-name="T34">ідентичність</text:span></text:span><text:span text:style-name="T34"> </text:span><text:span text:style-name="hps"><text:span text:style-name="T34">проявляє</text:span></text:span><text:span text:style-name="T34"> </text:span><text:span text:style-name="hps"><text:span text:style-name="T34">себе в якості</text:span></text:span><text:span text:style-name="T34"> </text:span><text:span text:style-name="hps"><text:span text:style-name="T34">соціальної</text:span></text:span><text:span text:style-name="T34"> </text:span><text:span text:style-name="hps"><text:span text:style-name="T34">солідарності</text:span></text:span><text:span text:style-name="T34"> </text:span><text:span text:style-name="hps"><text:span text:style-name="T34">(термін</text:span></text:span><text:span text:style-name="T34"> </text:span><text:span text:style-name="hps"><text:span text:style-name="T34">Е.</text:span></text:span><text:span text:style-name="T34"> </text:span><text:span text:style-name="hps"><text:span text:style-name="T34">Еріксона</text:span></text:span><text:span text:style-name="T34">), яка передбачає </text:span><text:span text:style-name="hps"><text:span text:style-name="T34">присвоєння</text:span></text:span><text:span text:style-name="T34"> </text:span><text:span text:style-name="hps"><text:span text:style-name="T34">особистістю</text:span></text:span><text:span text:style-name="T34"> </text:span><text:span text:style-name="hps"><text:span text:style-name="T34">суспільних цінностей і</text:span></text:span><text:span text:style-name="T34"> </text:span><text:span text:style-name="hps"><text:span text:style-name="T34">норм</text:span></text:span><text:span text:style-name="T34">, яка надає </text:span><text:span text:style-name="hps"><text:span text:style-name="T34">діяльності особистості</text:span></text:span><text:span text:style-name="T34"> </text:span><text:span text:style-name="hps"><text:span text:style-name="T34">суспільне визнання,</text:span></text:span><text:span text:style-name="T34"> </text:span><text:span text:style-name="hps"><text:span text:style-name="T34">повагу</text:span></text:span><text:span text:style-name="T34"> </text:span><text:span text:style-name="hps"><text:span text:style-name="T34">і, врешті-</text:span></text:span><text:span text:style-name="T34">решт, як </text:span><text:span text:style-name="hps"><text:span text:style-name="T34">суспільний,</text:span></text:span><text:span text:style-name="T34"> </text:span><text:span text:style-name="hps"><text:span text:style-name="T34">так</text:span></text:span><text:span text:style-name="T34"> </text:span><text:span text:style-name="hps"><text:span text:style-name="T34">і індивідуальний</text:span></text:span><text:span text:style-name="T34"> </text:span><text:span text:style-name="hps"><text:span text:style-name="T34">сенс її буття.</text:span></text:span></text:p>
      <text:p text:style-name="P10"><text:span text:style-name="hps"><text:span text:style-name="T34">Перші</text:span></text:span><text:span text:style-name="T34"> </text:span><text:span text:style-name="hps"><text:span text:style-name="T34">три боки</text:span></text:span><text:span text:style-name="T34"> </text:span><text:span text:style-name="hps"><text:span text:style-name="T34">формують</text:span></text:span><text:span text:style-name="T34"> </text:span><text:span text:style-name="hps"><text:span text:style-name="T34">так</text:span></text:span><text:span text:style-name="T34"> </text:span><text:span text:style-name="hps"><text:span text:style-name="T34">звану</text:span></text:span><text:span text:style-name="T34"> </text:span><text:span text:style-name="hps"><text:span text:style-name="T34">его-</text:span></text:span><text:span text:style-name="T34">ідентичність, останній </text:span><text:span text:style-name="hps"><text:span text:style-name="T34">описується</text:span></text:span><text:span text:style-name="T34"> </text:span><text:span text:style-name="hps"><text:span text:style-name="T34">як групова</text:span></text:span><text:span text:style-name="T34"> </text:span><text:span text:style-name="hps"><text:span text:style-name="T34">ідентичність.</text:span></text:span><text:span text:style-name="T34"> </text:span><text:span text:style-name="hps"><text:span text:style-name="T34">Формування</text:span></text:span><text:span text:style-name="T34"> </text:span><text:span text:style-name="hps"><text:span text:style-name="T34">і его</text:span></text:span><text:span text:style-name="T34">-ідентичності, і </text:span><text:span text:style-name="hps"><text:span text:style-name="T34">її групового</text:span></text:span><text:span text:style-name="T34"> </text:span><text:span text:style-name="hps"><text:span text:style-name="T34">різновиду</text:span></text:span><text:span text:style-name="T34"> </text:span><text:span text:style-name="hps"><text:span text:style-name="T34">носять</text:span></text:span><text:span text:style-name="T34"> </text:span><text:span text:style-name="hps"><text:span text:style-name="T34">паралельний</text:span></text:span><text:span text:style-name="T34"> </text:span><text:span text:style-name="hps"><text:span text:style-name="T34">характер</text:span></text:span><text:span text:style-name="T34">, тривають </text:span><text:span text:style-name="hps"><text:span text:style-name="T34">протягом</text:span></text:span><text:span text:style-name="T34"> </text:span><text:span text:style-name="hps"><text:span text:style-name="T34">усього життя</text:span></text:span><text:span text:style-name="T34"> </text:span><text:span text:style-name="hps"><text:span text:style-name="T34">людини і</text:span></text:span><text:span text:style-name="T34"> </text:span><text:span text:style-name="hps"><text:span text:style-name="T34">зумовлюють</text:span></text:span><text:span text:style-name="T34"> </text:span><text:span text:style-name="hps"><text:span text:style-name="T34">особливості один</text:span></text:span><text:span text:style-name="T34"> </text:span><text:span text:style-name="hps"><text:span text:style-name="T34">одного (</text:span></text:span><text:span text:style-name="atn"><text:span text:style-name="T34">див. [</text:span></text:span><text:span text:style-name="T34">1])</text:span><text:span text:style-name="hps"><text:span text:style-name="T34">. Безумовно</text:span></text:span><text:span text:style-name="T34">, всі аспекти </text:span><text:span text:style-name="hps"><text:span text:style-name="T34">ідентичності можуть</text:span></text:span><text:span text:style-name="T34"> </text:span><text:span text:style-name="hps"><text:span text:style-name="T34">виділятися як</text:span></text:span><text:span text:style-name="T34"> такі, що </text:span><text:span text:style-name="hps"><text:span text:style-name="T34">існують окремо, лише</text:span></text:span><text:span text:style-name="T34"> </text:span><text:span text:style-name="hps"><text:span text:style-name="T34">в</text:span></text:span><text:span text:style-name="T34"> </text:span><text:span text:style-name="hps"><text:span text:style-name="T34">рамках</text:span></text:span><text:span text:style-name="T34"> </text:span><text:span text:style-name="hps"><text:span text:style-name="T34">теоретичного</text:span></text:span><text:span text:style-name="T34"> </text:span><text:span text:style-name="hps"><text:span text:style-name="T34">дослідження, адже</text:span></text:span><text:span text:style-name="T34"> </text:span><text:span text:style-name="hps"><text:span text:style-name="T34">життєва</text:span></text:span><text:span text:style-name="T34"> </text:span><text:span text:style-name="hps"><text:span text:style-name="T34">реальність</text:span></text:span><text:span text:style-name="T34"> </text:span><text:span text:style-name="hps"><text:span text:style-name="T34">існування</text:span></text:span><text:span text:style-name="T34"> </text:span><text:span text:style-name="hps"><text:span text:style-name="T34">конкретного</text:span></text:span><text:span text:style-name="T34"> </text:span><text:span text:style-name="hps"><text:span text:style-name="T34">індивіда</text:span></text:span><text:span text:style-name="T34"> </text:span><text:span text:style-name="hps"><text:span text:style-name="T34">демонструє</text:span></text:span><text:span text:style-name="T34"> </text:span><text:span text:style-name="hps"><text:span text:style-name="T34">єдність усіх</text:span></text:span><text:span text:style-name="T34"> </text:span><text:span text:style-name="hps"><text:span text:style-name="T34">боків</text:span></text:span><text:span text:style-name="T34"> </text:span><text:span text:style-name="hps"><text:span text:style-name="T34">ідентичності</text:span></text:span><text:span text:style-name="T34">, що передбачають </text:span><text:span text:style-name="hps"><text:span text:style-name="T34">один одного</text:span></text:span><text:span text:style-name="T34"> </text:span><text:span text:style-name="hps"><text:span text:style-name="T34">в</text:span></text:span><text:span text:style-name="T34"> </text:span><text:span text:style-name="hps"><text:span text:style-name="T34">їх</text:span></text:span><text:span text:style-name="T34"> </text:span><text:span text:style-name="hps"><text:span text:style-name="T34">нерозривності.</text:span></text:span></text:p>
      <text:p text:style-name="P12">Чим ідентичність є для сучасної людини? Це питання має особливий сенс, адже реальність сьогодні носить особливий характер. Здається, що найбільш вдалою теоретичною конструкцією, яка описує сьогоднішню реальність з точки зору взаємодії людини і світу, є теорія «плинної сучасності» З. Баумана [2, 3].</text:p>
      <text:p text:style-name="P10"><text:span text:style-name="T34">Радикальні зміни в устрої людського життя і соціальних умов можна пояснити, застосовуючи метафору плинності рідини. </text:span><text:span text:style-name="hps"><text:span text:style-name="T34">Тверді</text:span></text:span><text:span text:style-name="T34"> </text:span><text:span text:style-name="hps"><text:span text:style-name="T34">предмети</text:span></text:span><text:span text:style-name="T34"> </text:span><text:span text:style-name="hps"><text:span text:style-name="T34">мають певний</text:span></text:span><text:span text:style-name="T34"> </text:span><text:span text:style-name="hps"><text:span text:style-name="T34">порядок</text:span></text:span><text:span text:style-name="T34"> і </text:span><text:span text:style-name="hps"><text:span text:style-name="T34">стабільність, однак</text:span></text:span><text:span text:style-name="T34">, руйнуючись, змінюють </text:span><text:span text:style-name="hps"><text:span text:style-name="T34">форму</text:span></text:span><text:span text:style-name="T34">, структуру </text:span><text:span text:style-name="hps"><text:span text:style-name="T34">та</text:span></text:span><text:span text:style-name="T34"> </text:span><text:span text:style-name="hps"><text:span text:style-name="T34">об'єм.</text:span></text:span><text:span text:style-name="T34"> </text:span><text:span text:style-name="hps"><text:span text:style-name="T34">Рідини</text:span></text:span><text:span text:style-name="T34"> </text:span><text:span text:style-name="hps"><text:span text:style-name="T34">ж зберігають</text:span></text:span><text:span text:style-name="T34"> </text:span><text:span text:style-name="hps"><text:span text:style-name="T34">свій об'єм</text:span></text:span><text:span text:style-name="T34">, міняючи </text:span><text:span text:style-name="hps"><text:span text:style-name="T34">форму</text:span></text:span><text:span text:style-name="T34">, легко </text:span><text:span text:style-name="hps"><text:span text:style-name="T34">переміщуються і</text:span></text:span><text:span text:style-name="T34"> </text:span><text:span text:style-name="hps"><text:span text:style-name="T34">течуть. Так, сьогодні с</text:span></text:span><text:span text:style-name="T34">оціальні структури більше не є жорсткими, стабільними, норми і цінності втрачають свою стійкість, авторитети плюралізуются, владна система знижує безпосередній тиск на індивіда </text:span><text:span text:style-name="T35">–</text:span><text:span text:style-name="T34"> в сучасному світі відбувається «плавка твердих тіл» в силу зникнення сил, здатних підтримувати порядок і встановлені правила. Цей етап сучасності, який також часто називають «постсучасністю», </text:span><text:soft-page-break/><text:span text:style-name="T34">«кінцем історії» або «постмодерністю», характеризується новими стратегіями соціальної взаємодії. </text:span><text:span text:style-name="hps"><text:span text:style-name="T34">Наприклад</text:span></text:span><text:span text:style-name="T34">, «влада </text:span><text:span text:style-name="hps"><text:span text:style-name="T34">може</text:span></text:span><text:span text:style-name="T34"> </text:span><text:span text:style-name="hps"><text:span text:style-name="T34">переміщатися</text:span></text:span><text:span text:style-name="T34"> </text:span><text:span text:style-name="hps"><text:span text:style-name="T34">зі швидкістю</text:span></text:span><text:span text:style-name="T34"> </text:span><text:span text:style-name="hps"><text:span text:style-name="T34">електронного</text:span></text:span><text:span text:style-name="T34"> </text:span><text:span text:style-name="hps"><text:span text:style-name="T34">сигналу</text:span></text:span><text:span text:style-name="T34"> </text:span><text:span text:style-name="T35">–</text:span><text:span text:style-name="hps"><text:span text:style-name="T34"> і тому</text:span></text:span><text:span text:style-name="T34"> </text:span><text:span text:style-name="hps"><text:span text:style-name="T34">час, необхідний</text:span></text:span><text:span text:style-name="T34"> </text:span><text:span text:style-name="hps"><text:span text:style-name="T34">для</text:span></text:span><text:span text:style-name="T34"> </text:span><text:span text:style-name="hps"><text:span text:style-name="T34">переміщення її</text:span></text:span><text:span text:style-name="T34"> </text:span><text:span text:style-name="hps"><text:span text:style-name="T34">основних</text:span></text:span><text:span text:style-name="T34"> </text:span><text:span text:style-name="hps"><text:span text:style-name="T34">складових</text:span></text:span><text:span text:style-name="T34">, зменшився </text:span><text:span text:style-name="hps"><text:span text:style-name="T34">до миті.</text:span></text:span><text:span text:style-name="T34"> </text:span><text:span text:style-name="hps"><text:span text:style-name="T34">Дійсно</text:span></text:span><text:span text:style-name="T34">, влада </text:span><text:span text:style-name="hps"><text:span text:style-name="T34">стала</text:span></text:span><text:span text:style-name="T34"> </text:span><text:span text:style-name="hps"><text:span text:style-name="T34">екстериторіальною</text:span></text:span><text:span text:style-name="T34">, дійсно не </text:span><text:span text:style-name="hps"><text:span text:style-name="T34">пов'язаною,</text:span></text:span><text:span text:style-name="T34"> </text:span><text:span text:style-name="hps"><text:span text:style-name="T34">і навіть не</text:span></text:span><text:span text:style-name="T34"> </text:span><text:span text:style-name="hps"><text:span text:style-name="T34">уповільненою</text:span></text:span><text:span text:style-name="T34">, опором </text:span><text:span text:style-name="hps"><text:span text:style-name="T34">простору» </text:span></text:span><text:span text:style-name="atn"><text:span text:style-name="T34">[</text:span></text:span><text:span text:style-name="T34">2, </text:span><text:span text:style-name="hps"><text:span text:style-name="T34">с.</text:span></text:span><text:span text:style-name="T34"> </text:span><text:span text:style-name="hps"><text:span text:style-name="T34">17].</text:span></text:span><text:span text:style-name="T34"> </text:span><text:span text:style-name="hps"><text:span text:style-name="T34">Час</text:span></text:span><text:span text:style-name="T34"> </text:span><text:span text:style-name="hps"><text:span text:style-name="T34">остаточно</text:span></text:span><text:span text:style-name="T34"> </text:span><text:span text:style-name="hps"><text:span text:style-name="T34">переміг</text:span></text:span><text:span text:style-name="T34"> </text:span><text:span text:style-name="hps"><text:span text:style-name="T34">простір:</text:span></text:span><text:span text:style-name="T34"> </text:span><text:span text:style-name="hps"><text:span text:style-name="T34">якщо епоха</text:span></text:span><text:span text:style-name="T34"> </text:span><text:span text:style-name="hps"><text:span text:style-name="T34">традиційного</text:span></text:span><text:span text:style-name="T34"> </text:span><text:span text:style-name="hps"><text:span text:style-name="T34">модерну</text:span></text:span><text:span text:style-name="T34"> </text:span><text:span text:style-name="hps"><text:span text:style-name="T34">(те,</text:span></text:span><text:span text:style-name="T34"> </text:span><text:span text:style-name="hps"><text:span text:style-name="T34">що</text:span></text:span><text:span text:style-name="T34"> </text:span><text:span text:style-name="hps"><text:span text:style-name="T34">Бауман</text:span></text:span><text:span text:style-name="T34"> </text:span><text:span text:style-name="hps"><text:span text:style-name="T34">називає</text:span></text:span><text:span text:style-name="T34"> </text:span><text:span text:style-name="hps"><text:span text:style-name="T34">«твердою</text:span></text:span><text:span text:style-name="T34">» </text:span><text:span text:style-name="hps"><text:span text:style-name="T34">сучасністю)</text:span></text:span><text:span text:style-name="T34"> </text:span><text:span text:style-name="hps"><text:span text:style-name="T34">була переважно</text:span></text:span><text:span text:style-name="T34"> </text:span><text:span text:style-name="hps"><text:span text:style-name="T34">орієнтована</text:span></text:span><text:span text:style-name="T34"> </text:span><text:span text:style-name="hps"><text:span text:style-name="T34">на</text:span></text:span><text:span text:style-name="T34"> </text:span><text:span text:style-name="hps"><text:span text:style-name="T34">територіальні</text:span></text:span><text:span text:style-name="T34"> </text:span><text:span text:style-name="hps"><text:span text:style-name="T34">завоювання,</text:span></text:span><text:span text:style-name="T34"> </text:span><text:span text:style-name="hps"><text:span text:style-name="T34">обмежувалася</text:span></text:span><text:span text:style-name="T34"> </text:span><text:span text:style-name="hps"><text:span text:style-name="T34">географією</text:span></text:span><text:span text:style-name="T34"> </text:span><text:span text:style-name="hps"><text:span text:style-name="T34">або</text:span></text:span><text:span text:style-name="T34"> </text:span><text:span text:style-name="hps"><text:span text:style-name="T34">контрольно</text:span></text:span><text:span text:style-name="atn"><text:span text:style-name="T34">-</text:span></text:span><text:span text:style-name="T34">пропускними </text:span><text:span text:style-name="hps"><text:span text:style-name="T34">пунктами,</text:span></text:span><text:span text:style-name="T34"> </text:span><text:span text:style-name="hps"><text:span text:style-name="T34">то технологічні</text:span></text:span><text:span text:style-name="T34"> </text:span><text:span text:style-name="hps"><text:span text:style-name="T34">досягнення «</text:span></text:span><text:span text:style-name="T34">плинної» сучасності </text:span><text:span text:style-name="hps"><text:span text:style-name="T34">зробили</text:span></text:span><text:span text:style-name="T34"> </text:span><text:span text:style-name="hps"><text:span text:style-name="T34">територіальну</text:span></text:span><text:span text:style-name="T34"> </text:span><text:span text:style-name="hps"><text:span text:style-name="T34">прив'язку</text:span></text:span><text:span text:style-name="T34"> </text:span><text:span text:style-name="hps"><text:span text:style-name="T34">безглуздою:</text:span></text:span><text:span text:style-name="T34"> </text:span><text:span text:style-name="hps"><text:span text:style-name="T34">«оскільки</text:span></text:span><text:span text:style-name="T34"> </text:span><text:span text:style-name="hps"><text:span text:style-name="T34">всі</text:span></text:span><text:span text:style-name="T34"> </text:span><text:span text:style-name="hps"><text:span text:style-name="T34">частини</text:span></text:span><text:span text:style-name="T34"> </text:span><text:span text:style-name="hps"><text:span text:style-name="T34">простору можуть</text:span></text:span><text:span text:style-name="T34"> </text:span><text:span text:style-name="hps"><text:span text:style-name="T34">бути досягнуті</text:span></text:span><text:span text:style-name="T34"> </text:span><text:span text:style-name="hps"><text:span text:style-name="T34">за</text:span></text:span><text:span text:style-name="T34"> </text:span><text:span text:style-name="hps"><text:span text:style-name="T34">один і</text:span></text:span><text:span text:style-name="T34"> </text:span><text:span text:style-name="hps"><text:span text:style-name="T34">той же</text:span></text:span><text:span text:style-name="T34"> </text:span><text:span text:style-name="hps"><text:span text:style-name="T34">час (тобто</text:span></text:span><text:span text:style-name="T34"> </text:span><text:span text:style-name="hps"><text:span text:style-name="T34">«без</text:span></text:span><text:span text:style-name="T34"> </text:span><text:span text:style-name="hps"><text:span text:style-name="T34">часу»)</text:span></text:span><text:span text:style-name="T34">, ніяка </text:span><text:span text:style-name="hps"><text:span text:style-name="T34">частина</text:span></text:span><text:span text:style-name="T34"> </text:span><text:span text:style-name="hps"><text:span text:style-name="T34">простору не має</text:span></text:span><text:span text:style-name="T34"> </text:span><text:span text:style-name="hps"><text:span text:style-name="T34">привілеїв</text:span></text:span><text:span text:style-name="T34">, ні </text:span><text:span text:style-name="hps"><text:span text:style-name="T34">одна не</text:span></text:span><text:span text:style-name="T34"> </text:span><text:span text:style-name="hps"><text:span text:style-name="T34">має</text:span></text:span><text:span text:style-name="T34"> </text:span><text:span text:style-name="hps"><text:span text:style-name="T34">«особливої</text:span></text:span><text:span text:style-name="T34">» цінності</text:span><text:span text:style-name="hps"><text:span text:style-name="T34">» [</text:span></text:span><text:span text:style-name="T34">2, </text:span><text:span text:style-name="hps"><text:span text:style-name="T34">с.</text:span></text:span><text:span text:style-name="T34"> </text:span><text:span text:style-name="hps"><text:span text:style-name="T34">129].</text:span></text:span><text:span text:style-name="T34"> </text:span><text:span text:style-name="hps"><text:span text:style-name="T34">Сам час</text:span></text:span><text:span text:style-name="T34"> </text:span><text:span text:style-name="hps"><text:span text:style-name="T34">також</text:span></text:span><text:span text:style-name="T34"> </text:span><text:span text:style-name="hps"><text:span text:style-name="T34">змінив</text:span></text:span><text:span text:style-name="T34"> </text:span><text:span text:style-name="hps"><text:span text:style-name="T34">свої</text:span></text:span><text:span text:style-name="T34"> </text:span><text:span text:style-name="hps"><text:span text:style-name="T34">характеристики</text:span></text:span><text:span text:style-name="T34">, перетворившись </text:span><text:span text:style-name="hps"><text:span text:style-name="T34">з лінійної</text:span></text:span><text:span text:style-name="T34"> </text:span><text:span text:style-name="hps"><text:span text:style-name="T34">безперервності</text:span></text:span><text:span text:style-name="T34"> </text:span><text:span text:style-name="hps"><text:span text:style-name="T34">у</text:span></text:span><text:span text:style-name="T34"> </text:span><text:span text:style-name="hps"><text:span text:style-name="T34">фрагментарність</text:span></text:span><text:span text:style-name="T34"> </text:span><text:span text:style-name="hps"><text:span text:style-name="T34">епізодів</text:span></text:span><text:span text:style-name="Footnote_20_Symbol"><text:span text:style-name="T34"><text:note text:id="ftn6" text:note-class="footnote"><text:note-citation>1</text:note-citation><text:note-body>
        <text:p text:style-name="P17"><text:span text:style-name="T13"><text:s/>«</text:span><text:span text:style-name="hps"><text:span text:style-name="T14">У наш</text:span></text:span><text:span text:style-name="T14"> </text:span><text:span text:style-name="hps"><text:span text:style-name="T14">час ми</text:span></text:span><text:span text:style-name="T14"> </text:span><text:span text:style-name="hps"><text:span text:style-name="T14">приймаємо</text:span></text:span><text:span text:style-name="T14"> </text:span><text:span text:style-name="hps"><text:span text:style-name="T14">час,</text:span></text:span><text:span text:style-name="T14"> </text:span><text:span text:style-name="hps"><text:span text:style-name="T14">як</text:span></text:span><text:span text:style-name="T14"> </text:span><text:span text:style-name="hps"><text:span text:style-name="T14">приймалися</text:span></text:span><text:span text:style-name="T14"> </text:span><text:span text:style-name="hps"><text:span text:style-name="T14">картини</text:span></text:span><text:span text:style-name="T14"> </text:span><text:span text:style-name="hps"><text:span text:style-name="T14">пуантилістів</text:span></text:span><text:span text:style-name="T14">. </text:span><text:span text:style-name="hps"><text:span text:style-name="T14">Час</text:span></text:span><text:span text:style-name="T14"> </text:span><text:span text:style-name="hps"><text:span text:style-name="T14">складається</text:span></text:span><text:span text:style-name="T14"> </text:span><text:span text:style-name="hps"><text:span text:style-name="T14">з пунктів.</text:span></text:span><text:span text:style-name="T14"> </text:span><text:span text:style-name="hps"><text:span text:style-name="T14">...</text:span></text:span><text:span text:style-name="T14"> </text:span><text:span text:style-name="hps"><text:span text:style-name="T14">Це</text:span></text:span><text:span text:style-name="T14"> </text:span><text:span text:style-name="hps"><text:span text:style-name="T14">дуже</text:span></text:span><text:span text:style-name="T14"> </text:span><text:span text:style-name="hps"><text:span text:style-name="T14">дивне</text:span></text:span><text:span text:style-name="T14"> </text:span><text:span text:style-name="hps"><text:span text:style-name="T14">явище,</text:span></text:span><text:span text:style-name="T14"> </text:span><text:span text:style-name="hps"><text:span text:style-name="T14">тому що, з</text:span></text:span><text:span text:style-name="T14"> </text:span><text:span text:style-name="hps"><text:span text:style-name="T14">одного боку</text:span></text:span><text:span text:style-name="T14">, воно </text:span><text:span text:style-name="hps"><text:span text:style-name="T14">зменшує</text:span></text:span><text:span text:style-name="T14"> </text:span><text:span text:style-name="hps"><text:span text:style-name="T14">значення</text:span></text:span><text:span text:style-name="T14"> </text:span><text:span text:style-name="hps"><text:span text:style-name="T14">моменту,</text:span></text:span><text:span text:style-name="T14"> </text:span><text:span text:style-name="hps"><text:span text:style-name="T14">а</text:span></text:span><text:span text:style-name="T14"> </text:span><text:span text:style-name="hps"><text:span text:style-name="T14">з іншого</text:span></text:span><text:span text:style-name="T14"> </text:span><text:span text:style-name="T15">–</text:span><text:span text:style-name="hps"><text:span text:style-name="T14"> розширює</text:span></text:span><text:span text:style-name="T14"> </text:span><text:span text:style-name="hps"><text:span text:style-name="T14">можливі</text:span></text:span><text:span text:style-name="T14"> </text:span><text:span text:style-name="hps"><text:span text:style-name="T14">надії,</text:span></text:span><text:span text:style-name="T14"> </text:span><text:span text:style-name="hps"><text:span text:style-name="T14">які можна</text:span></text:span><text:span text:style-name="T14"> </text:span><text:span text:style-name="hps"><text:span text:style-name="T14">пов'язати з</text:span></text:span><text:span text:style-name="T14"> </text:span><text:span text:style-name="hps"><text:span text:style-name="T14">таким</text:span></text:span><text:span text:style-name="T14"> </text:span><text:span text:style-name="hps"><text:span text:style-name="T14">моментом»</text:span></text:span><text:span text:style-name="atn"><text:span text:style-name="T14">[</text:span></text:span><text:span text:style-name="T14">3].</text:span></text:p></text:note-body></text:note></text:span></text:span><text:span text:style-name="hps"><text:span text:style-name="T29">.</text:span></text:span></text:p>
      <text:p text:style-name="P10"><text:span text:style-name="hps"><text:span text:style-name="T34">Соціальні структури</text:span></text:span><text:span text:style-name="T34">, цінності, норми, владні </text:span><text:span text:style-name="hps"><text:span text:style-name="T34">стратегії</text:span></text:span><text:span text:style-name="T34">, авторитети, система </text:span><text:span text:style-name="hps"><text:span text:style-name="T34">міжособистісних</text:span></text:span><text:span text:style-name="T34"> </text:span><text:span text:style-name="hps"><text:span text:style-name="T34">комунікацій</text:span></text:span><text:span text:style-name="T34"> тощо </text:span><text:span text:style-name="T35">–</text:span><text:span text:style-name="hps"><text:span text:style-name="T34"> все</text:span></text:span><text:span text:style-name="T34"> </text:span><text:span text:style-name="hps"><text:span text:style-name="T34">це не</text:span></text:span><text:span text:style-name="T34"> </text:span><text:span text:style-name="hps"><text:span text:style-name="T34">піддалося</text:span></text:span><text:span text:style-name="T34"> </text:span><text:span text:style-name="hps"><text:span text:style-name="T34">остаточної руйнації</text:span></text:span><text:span text:style-name="T34">, як стверджується </text:span><text:span text:style-name="hps"><text:span text:style-name="T34">в</text:span></text:span><text:span text:style-name="T34"> </text:span><text:span text:style-name="hps"><text:span text:style-name="T34">деяких</text:span></text:span><text:span text:style-name="T34"> </text:span><text:span text:style-name="hps"><text:span text:style-name="T34">дослідженнях</text:span></text:span><text:span text:style-name="T34"> </text:span><text:span text:style-name="hps"><text:span text:style-name="T34">постсучасності</text:span></text:span><text:span text:style-name="T34">, а </text:span><text:span text:style-name="hps"><text:span text:style-name="T34">змінило</text:span></text:span><text:span text:style-name="T34"> </text:span><text:span text:style-name="hps"><text:span text:style-name="T34">форму,</text:span></text:span><text:span text:style-name="T34"> </text:span><text:span text:style-name="hps"><text:span text:style-name="T34">стало «</text:span></text:span><text:span text:style-name="T34">текучим», легко </text:span><text:span text:style-name="hps"><text:span text:style-name="T34">мінливим</text:span></text:span><text:span text:style-name="T34">, плинним. </text:span></text:p>
      <text:p text:style-name="P10"><text:span text:style-name="hps"><text:span text:style-name="T34">З одного</text:span></text:span><text:span text:style-name="T34"> </text:span><text:span text:style-name="hps"><text:span text:style-name="T34">боку</text:span></text:span><text:span text:style-name="T34">, такий стан </text:span><text:span text:style-name="hps"><text:span text:style-name="T34">речей</text:span></text:span><text:span text:style-name="T34"> </text:span><text:span text:style-name="hps"><text:span text:style-name="T34">надає особистості</text:span></text:span><text:span text:style-name="T34"> </text:span><text:span text:style-name="hps"><text:span text:style-name="T34">ряд</text:span></text:span><text:span text:style-name="T34"> </text:span><text:span text:style-name="hps"><text:span text:style-name="T34">переваг.</text:span></text:span><text:span text:style-name="T34"> </text:span><text:span text:style-name="hps"><text:span text:style-name="T34">Влада,</text:span></text:span><text:span text:style-name="T34"> </text:span><text:span text:style-name="hps"><text:span text:style-name="T34">хоча</text:span></text:span><text:span text:style-name="T34"> </text:span><text:span text:style-name="hps"><text:span text:style-name="T34">і досягає</text:span></text:span><text:span text:style-name="T34"> </text:span><text:span text:style-name="hps"><text:span text:style-name="T34">своїх</text:span></text:span><text:span text:style-name="T34"> </text:span><text:span text:style-name="hps"><text:span text:style-name="T34">цілей,</text:span></text:span><text:span text:style-name="T34"> </text:span><text:span text:style-name="hps"><text:span text:style-name="T34">але відмовляється</text:span></text:span><text:span text:style-name="T34"> </text:span><text:span text:style-name="hps"><text:span text:style-name="T34">від насильства</text:span></text:span><text:span text:style-name="T34">, прямого </text:span><text:span text:style-name="hps"><text:span text:style-name="T34">примусу</text:span></text:span><text:span text:style-name="T34">, тиску. </text:span><text:span text:style-name="hps"><text:span text:style-name="T34">Індивід</text:span></text:span><text:span text:style-name="T34"> </text:span><text:span text:style-name="hps"><text:span text:style-name="T34">має право</text:span></text:span><text:span text:style-name="T34"> </text:span><text:span text:style-name="hps"><text:span text:style-name="T34">приймати</text:span></text:span><text:span text:style-name="T34"> </text:span><text:span text:style-name="hps"><text:span text:style-name="T34">рішення самостійно,</text:span></text:span><text:span text:style-name="T34"> </text:span><text:span text:style-name="hps"><text:span text:style-name="T34">стаючи,</text:span></text:span><text:span text:style-name="T34"> </text:span><text:span text:style-name="hps"><text:span text:style-name="T34">безумовно</text:span></text:span><text:span text:style-name="T34">, більш </text:span><text:span text:style-name="hps"><text:span text:style-name="T34">вільним.</text:span></text:span><text:span text:style-name="T34"> </text:span><text:span text:style-name="hps"><text:span text:style-name="T34">У нього</text:span></text:span><text:span text:style-name="T34"> розширюється простір свободи, </text:span><text:span text:style-name="hps"><text:span text:style-name="T34">з'являються</text:span></text:span><text:span text:style-name="T34"> </text:span><text:span text:style-name="hps"><text:span text:style-name="T34">нові</text:span></text:span><text:span text:style-name="T34"> </text:span><text:span text:style-name="hps"><text:span text:style-name="T34">можливості</text:span></text:span><text:span text:style-name="T34"> </text:span><text:span text:style-name="hps"><text:span text:style-name="T34">для</text:span></text:span><text:span text:style-name="T34"> </text:span><text:span text:style-name="hps"><text:span text:style-name="T34">розвитку,</text:span></text:span><text:span text:style-name="T34"> </text:span><text:span text:style-name="hps"><text:span text:style-name="T34">розкриття свого</text:span></text:span><text:span text:style-name="T34"> </text:span><text:span text:style-name="hps"><text:span text:style-name="T34">творчого</text:span></text:span><text:span text:style-name="T34"> </text:span><text:span text:style-name="hps"><text:span text:style-name="T34">потенціалу</text:span></text:span><text:span text:style-name="T34">, своєї </text:span><text:span text:style-name="hps"><text:span text:style-name="T34">креативності,</text:span></text:span><text:span text:style-name="T34"> </text:span><text:span text:style-name="hps"><text:span text:style-name="T34">яка</text:span></text:span><text:span text:style-name="T34"> </text:span><text:span text:style-name="hps"><text:span text:style-name="T34">стає однією</text:span></text:span><text:span text:style-name="T34"> </text:span><text:span text:style-name="hps"><text:span text:style-name="T34">з головних</text:span></text:span><text:span text:style-name="T34"> </text:span><text:span text:style-name="hps"><text:span text:style-name="T34">цінностей. Реальність</text:span></text:span><text:span text:style-name="T34"> </text:span><text:span text:style-name="hps"><text:span text:style-name="T34">виявляється</text:span></text:span><text:span text:style-name="T34"> </text:span><text:span text:style-name="hps"><text:span text:style-name="T34">більш відкритою,</text:span></text:span><text:span text:style-name="T34"> </text:span><text:span text:style-name="hps"><text:span text:style-name="T34">позбавленою</text:span></text:span><text:span text:style-name="T34"> </text:span><text:span text:style-name="hps"><text:span text:style-name="T34">ілюзій.</text:span></text:span></text:p>
      <text:p text:style-name="P10"><text:span text:style-name="hps"><text:span text:style-name="T34">З іншого</text:span></text:span><text:span text:style-name="T34"> </text:span><text:span text:style-name="hps"><text:span text:style-name="T34">боку</text:span></text:span><text:span text:style-name="T34">, плата </text:span><text:span text:style-name="hps"><text:span text:style-name="T34">за</text:span></text:span><text:span text:style-name="T34"> </text:span><text:span text:style-name="hps"><text:span text:style-name="T34">звільнення може</text:span></text:span><text:span text:style-name="T34"> </text:span><text:span text:style-name="hps"><text:span text:style-name="T34">виявитися</text:span></text:span><text:span text:style-name="T34"> </text:span><text:span text:style-name="hps"><text:span text:style-name="T34">непомірно</text:span></text:span><text:span text:style-name="T34"> </text:span><text:span text:style-name="hps"><text:span text:style-name="T34">високою. Відомо,</text:span></text:span><text:span text:style-name="T34"> </text:span><text:span text:style-name="hps"><text:span text:style-name="T34">що</text:span></text:span><text:span text:style-name="T34"> </text:span><text:span text:style-name="hps"><text:span text:style-name="T34">зворотною стороною</text:span></text:span><text:span text:style-name="T34"> </text:span><text:span text:style-name="hps"><text:span text:style-name="T34">свободи</text:span></text:span><text:span text:style-name="T34"> </text:span><text:span text:style-name="hps"><text:span text:style-name="T34">є відповідальність</text:span></text:span><text:span text:style-name="T34">, і в жодному </text:span><text:span text:style-name="hps"><text:span text:style-name="T34">разі</text:span></text:span><text:span text:style-name="T34"> </text:span><text:span text:style-name="hps"><text:span text:style-name="T34">збільшення ступеня</text:span></text:span><text:span text:style-name="T34"> </text:span><text:span text:style-name="hps"><text:span text:style-name="T34">свободи завжди</text:span></text:span><text:span text:style-name="T34"> </text:span><text:span text:style-name="hps"><text:span text:style-name="T34">призводить</text:span></text:span><text:span text:style-name="T34"> </text:span><text:span text:style-name="hps"><text:span text:style-name="T34">до зростання</text:span></text:span><text:span text:style-name="T34"> </text:span><text:span text:style-name="hps"><text:span text:style-name="T34">тягаря відповідальності</text:span></text:span><text:span text:style-name="T34">. </text:span><text:span text:style-name="hps"><text:span text:style-name="T34">Безумовно</text:span></text:span><text:span text:style-name="T34">, не </text:span><text:span text:style-name="hps"><text:span text:style-name="T34">кожен</text:span></text:span><text:span text:style-name="T34"> </text:span><text:span text:style-name="hps"><text:span text:style-name="T34">індивід</text:span></text:span><text:span text:style-name="T34"> </text:span><text:span text:style-name="hps"><text:span text:style-name="T34">готовий</text:span></text:span><text:span text:style-name="T34"> </text:span><text:span text:style-name="hps"><text:span text:style-name="T34">нести</text:span></text:span><text:span text:style-name="T34"> </text:span><text:span text:style-name="hps"><text:span text:style-name="T34">весь</text:span></text:span><text:span text:style-name="T34"> </text:span><text:span text:style-name="hps"><text:span text:style-name="T34">цей вантаж</text:span></text:span><text:span text:style-name="T34"> </text:span><text:span text:style-name="hps"><text:span text:style-name="T34">самостійно.</text:span></text:span><text:span text:style-name="T34"> </text:span><text:span text:style-name="hps"><text:span text:style-name="T34">Крім</text:span></text:span><text:span text:style-name="T34"> </text:span><text:span text:style-name="hps"><text:span text:style-name="T34">цього</text:span></text:span><text:span text:style-name="T34">, руйнування </text:span><text:span text:style-name="hps"><text:span text:style-name="T34">стійкості і</text:span></text:span><text:span text:style-name="T34"> </text:span><text:span text:style-name="hps"><text:span text:style-name="T34">стабільності</text:span></text:span><text:span text:style-name="T34"> </text:span><text:span text:style-name="hps"><text:span text:style-name="T34">в</text:span></text:span><text:span text:style-name="T34"> </text:span><text:span text:style-name="hps"><text:span text:style-name="T34">соціальній системі</text:span></text:span><text:span text:style-name="T34"> </text:span><text:span text:style-name="hps"><text:span text:style-name="T34">призводить</text:span></text:span><text:span text:style-name="T34"> </text:span><text:span text:style-name="hps"><text:span text:style-name="T34">до все</text:span></text:span><text:span text:style-name="T34"> </text:span><text:span text:style-name="hps"><text:span text:style-name="T34">більшої</text:span></text:span><text:span text:style-name="T34"> </text:span><text:span text:style-name="hps"><text:span text:style-name="T34">атомізації</text:span></text:span><text:span text:style-name="T34"> </text:span><text:span text:style-name="hps"><text:span text:style-name="T34">індивідів,</text:span></text:span><text:span text:style-name="T34"> </text:span><text:span text:style-name="hps"><text:span text:style-name="T34">що</text:span></text:span><text:span text:style-name="T34"> </text:span><text:span text:style-name="hps"><text:span text:style-name="T34">виражається</text:span></text:span><text:span text:style-name="T34"> </text:span><text:span text:style-name="hps"><text:span text:style-name="T34">в усезростаючому</text:span></text:span><text:span text:style-name="T34"> </text:span><text:span text:style-name="hps"><text:span text:style-name="T34">почуття самотності</text:span></text:span><text:span text:style-name="T34"> </text:span><text:span text:style-name="hps"><text:span text:style-name="T34">й розгубленості.</text:span></text:span><text:span text:style-name="T34"> </text:span><text:span text:style-name="hps"><text:span text:style-name="T34">Якщо</text:span></text:span><text:span text:style-name="T34"> </text:span><text:span text:style-name="hps"><text:span text:style-name="T34">раніше</text:span></text:span><text:span text:style-name="T34"> </text:span><text:span text:style-name="hps"><text:span text:style-name="T34">подібні стани</text:span></text:span><text:span text:style-name="T34"> </text:span><text:span text:style-name="hps"><text:span text:style-name="T34">були долею</text:span></text:span><text:span text:style-name="T34"> </text:span><text:span text:style-name="hps"><text:span text:style-name="T34">маргіналів</text:span></text:span><text:span text:style-name="T34">, то </text:span><text:span text:style-name="hps"><text:span text:style-name="T34">епоха</text:span></text:span><text:span text:style-name="T34"> «</text:span><text:span text:style-name="hps"><text:span text:style-name="T34">плинної</text:span></text:span><text:span text:style-name="T34"> </text:span><text:span text:style-name="hps"><text:span text:style-name="T34">сучасності»</text:span></text:span><text:span text:style-name="T34"> </text:span><text:span text:style-name="hps"><text:span text:style-name="T34">робить</text:span></text:span><text:span text:style-name="T34"> </text:span><text:span text:style-name="hps"><text:span text:style-name="T34">ці стани</text:span></text:span><text:span text:style-name="T34"> </text:span><text:span text:style-name="hps"><text:span text:style-name="T34">правилом.</text:span></text:span><text:span text:style-name="T34"> </text:span><text:span text:style-name="hps"><text:span text:style-name="T34">«Багато</text:span></text:span><text:span text:style-name="T34"> </text:span><text:span text:style-name="hps"><text:span text:style-name="T34">з небезпек</text:span></text:span><text:span text:style-name="T34">, що підстерігають </text:span><text:span text:style-name="hps"><text:span text:style-name="T34">нашого</text:span></text:span><text:span text:style-name="T34"> </text:span><text:span text:style-name="hps"><text:span text:style-name="T34">сучасника</text:span></text:span><text:span text:style-name="T34">, є «</text:span><text:span text:style-name="hps"><text:span text:style-name="T34">соціально</text:span></text:span><text:span text:style-name="T34"> </text:span><text:span text:style-name="hps"><text:span text:style-name="T34">типовими» і</text:span></text:span><text:span text:style-name="T34"> </text:span><text:span text:style-name="hps"><text:span text:style-name="T34">глобальними</text:span></text:span><text:span text:style-name="T34"> </text:span><text:span text:style-name="T35">–</text:span><text:span text:style-name="hps"><text:span text:style-name="T34"> як</text:span></text:span><text:span text:style-name="T34"> </text:span><text:span text:style-name="hps"><text:span text:style-name="T34">шторм,</text:span></text:span><text:span text:style-name="T34"> </text:span><text:span text:style-name="hps"><text:span text:style-name="T34">але «випливати»</text:span></text:span><text:span text:style-name="T34">, рятуватися </text:span><text:span text:style-name="hps"><text:span text:style-name="T34">від</text:span></text:span><text:span text:style-name="T34"> </text:span><text:span text:style-name="hps"><text:span text:style-name="T34">них</text:span></text:span><text:span text:style-name="T34"> </text:span><text:span text:style-name="hps"><text:span text:style-name="T34">доводиться кожному</text:span></text:span><text:span text:style-name="T34"> </text:span><text:span text:style-name="hps"><text:span text:style-name="T34">самостійно»</text:span></text:span><text:span text:style-name="T34"> </text:span><text:span text:style-name="hps"><text:span text:style-name="T34">[</text:span></text:span><text:span text:style-name="T34">4]. </text:span></text:p>
      <text:p text:style-name="P12">Позбавлена ілюзій реальність сьогодні не може запропонувати позитивних цінностей, які їй би відповідали. Як бути адекватним цій нестійкій, перенасиченій інформацією дійсності, що постійно змінюється? Бауман припускає, що єдиною релевантною стратегією сьогодні може бути так звана «flexibility», яка розуміється як «гнучкість і підозра до всіх довготривалих зобов’язань» [3]. Необхідність відкидати довготривалі зобов'язання пов'язана, з одного боку, з ненадійністю довготривалих перспектив: коли те, що здавалося стійким, раптово (через зміну обстановки) руйнується або радикально змінює спрямованість, індивід виявляється безпорадним, один на один з невизначеністю. З іншого боку, довготривалі плани і зобов'язання обмежують можливості індивіда, які так чи інакше можуть виникнути: «тому що ідеї і можливості теж змінюються з року в рік – потрібно бути відкритим і не закривати жодної з опції вибору, які ви повинні робити» [3]. Намагатися йти в ногу з часом означає сьогодні позбутися прихильності, лояльності якимось одним ідеям, структурам, навіть способу життя, оскільки тільки так можна завтра не залишитися на узбіччі мінливого світу.</text:p>
      <text:p text:style-name="P10"><text:span text:style-name="hps"><text:span text:style-name="T34">Плинна</text:span></text:span><text:span text:style-name="T34"> </text:span><text:span text:style-name="hps"><text:span text:style-name="T34">сучасність</text:span></text:span><text:span text:style-name="T34"> </text:span><text:span text:style-name="hps"><text:span text:style-name="T34">змушує</text:span></text:span><text:span text:style-name="T34"> </text:span><text:span text:style-name="hps"><text:span text:style-name="T34">індивіда</text:span></text:span><text:span text:style-name="T34"> </text:span><text:span text:style-name="hps"><text:span text:style-name="T34">відчувати</text:span></text:span><text:span text:style-name="T34"> </text:span><text:span text:style-name="hps"><text:span text:style-name="T34">постійну</text:span></text:span><text:span text:style-name="T34"> </text:span><text:span text:style-name="hps"><text:span text:style-name="T34">невпевненість</text:span></text:span><text:span text:style-name="T34">, яка виступає </text:span><text:span text:style-name="hps"><text:span text:style-name="T34">онтологічною</text:span></text:span><text:span text:style-name="T34"> </text:span><text:span text:style-name="hps"><text:span text:style-name="T34">характеристикою</text:span></text:span><text:span text:style-name="T34"> </text:span><text:span text:style-name="hps"><text:span text:style-name="T34">його сьогоднішнього</text:span></text:span><text:span text:style-name="T34"> </text:span><text:span text:style-name="hps"><text:span text:style-name="T34">стану.</text:span></text:span><text:span text:style-name="T34"> </text:span><text:span text:style-name="hps"><text:span text:style-name="T34">Однією</text:span></text:span><text:span text:style-name="T34"> зі </text:span><text:span text:style-name="hps"><text:span text:style-name="T34">спроб</text:span></text:span><text:span text:style-name="T34"> </text:span><text:span text:style-name="hps"><text:span text:style-name="T34">зняти</text:span></text:span><text:span text:style-name="T34"> </text:span><text:span text:style-name="hps"><text:span text:style-name="T34">цю</text:span></text:span><text:span text:style-name="T34"> </text:span><text:span text:style-name="hps"><text:span text:style-name="T34">онтологічну</text:span></text:span><text:span text:style-name="T34"> </text:span><text:span text:style-name="hps"><text:span text:style-name="T34">невпевненість</text:span></text:span><text:span text:style-name="T34"> </text:span><text:span text:style-name="hps"><text:span text:style-name="T34">служить</text:span></text:span><text:span text:style-name="T34"> </text:span><text:span text:style-name="hps"><text:span text:style-name="T34">звернення</text:span></text:span><text:span text:style-name="T34"> </text:span><text:span text:style-name="hps"><text:span text:style-name="T34">до ідентичності</text:span></text:span><text:span text:style-name="T34">. </text:span><text:span text:style-name="hps"><text:span text:style-name="T34">За</text:span></text:span><text:span text:style-name="T34"> </text:span><text:span text:style-name="hps"><text:span text:style-name="T34">словами</text:span></text:span><text:span text:style-name="T34"> </text:span><text:span text:style-name="hps"><text:span text:style-name="T34">Л.</text:span></text:span><text:span text:style-name="T34"> </text:span><text:span text:style-name="hps"><text:span text:style-name="T34">Донскіса</text:span></text:span><text:span text:style-name="T34">, ідентичність «постає спробою погодити й поєднати те, що роз'єднала сучасність: правду і </text:span><text:soft-page-break/><text:span text:style-name="T34">цінність, раціональність і традицію, знання і соціальну близькість, індивідуальне і колективне» </text:span><text:span text:style-name="hps"><text:span text:style-name="T34">[</text:span></text:span><text:span text:style-name="T34">5, </text:span><text:span text:style-name="hps"><text:span text:style-name="T34">с.</text:span></text:span><text:span text:style-name="T34"> </text:span><text:span text:style-name="hps"><text:span text:style-name="T34">27]. </text:span></text:span></text:p>
      <text:p text:style-name="P10"><text:span text:style-name="hps"><text:span text:style-name="T34">Сьогодні</text:span></text:span><text:span text:style-name="T34"> </text:span><text:span text:style-name="hps"><text:span text:style-name="T34">сама</text:span></text:span><text:span text:style-name="T34"> </text:span><text:span text:style-name="hps"><text:span text:style-name="T34">природа</text:span></text:span><text:span text:style-name="T34"> </text:span><text:span text:style-name="hps"><text:span text:style-name="T34">ідентичності</text:span></text:span><text:span text:style-name="T34"> </text:span><text:span text:style-name="hps"><text:span text:style-name="T34">суттєво</text:span></text:span><text:span text:style-name="T34"> </text:span><text:span text:style-name="hps"><text:span text:style-name="T34">інша, ніж</text:span></text:span><text:span text:style-name="T34"> </text:span><text:span text:style-name="hps"><text:span text:style-name="T34">раніше.</text:span></text:span><text:span text:style-name="T34"> </text:span><text:span text:style-name="hps"><text:span text:style-name="T34">Недостатньо</text:span></text:span><text:span text:style-name="T34"> </text:span><text:span text:style-name="hps"><text:span text:style-name="T34">народитися</text:span></text:span><text:span text:style-name="T34"> </text:span><text:span text:style-name="hps"><text:span text:style-name="T34">кимось </text:span></text:span><text:span text:style-name="T34">– </text:span><text:span text:style-name="hps"><text:span text:style-name="T34">потрібно постійно</text:span></text:span><text:span text:style-name="T34"> </text:span><text:span text:style-name="hps"><text:span text:style-name="T34">підкріплювати</text:span></text:span><text:span text:style-name="T34"> </text:span><text:span text:style-name="hps"><text:span text:style-name="T34">факт</text:span></text:span><text:span text:style-name="T34"> </text:span><text:span text:style-name="hps"><text:span text:style-name="T34">належності до певної</text:span></text:span><text:span text:style-name="T34"> </text:span><text:span text:style-name="hps"><text:span text:style-name="T34">страти</text:span></text:span><text:span text:style-name="T34"> </text:span><text:span text:style-name="hps"><text:span text:style-name="T34">своїм життям.</text:span></text:span><text:span text:style-name="T34"> </text:span><text:span text:style-name="hps"><text:span text:style-name="T34">Більше</text:span></text:span><text:span text:style-name="T34"> </text:span><text:span text:style-name="hps"><text:span text:style-name="T34">того</text:span></text:span><text:span text:style-name="T34">, сам </text:span><text:span text:style-name="hps"><text:span text:style-name="T34">факт</text:span></text:span><text:span text:style-name="T34"> </text:span><text:span text:style-name="hps"><text:span text:style-name="T34">народження</text:span></text:span><text:span text:style-name="T34"> </text:span><text:span text:style-name="hps"><text:span text:style-name="T34">в</text:span></text:span><text:span text:style-name="T34"> </text:span><text:span text:style-name="hps"><text:span text:style-name="T34">якийсь</text:span></text:span><text:span text:style-name="T34"> </text:span><text:span text:style-name="hps"><text:span text:style-name="T34">страті</text:span></text:span><text:span text:style-name="T34"> </text:span><text:span text:style-name="hps"><text:span text:style-name="T34">(етнічної</text:span></text:span><text:span text:style-name="T34">, державної, майнової </text:span><text:span text:style-name="hps"><text:span text:style-name="T34">і навіть</text:span></text:span><text:span text:style-name="T34"> </text:span><text:span text:style-name="hps"><text:span text:style-name="T34">гендерної</text:span></text:span><text:span text:style-name="T34">) більше </text:span><text:span text:style-name="hps"><text:span text:style-name="T34">нічого не</text:span></text:span><text:span text:style-name="T34"> </text:span><text:span text:style-name="hps"><text:span text:style-name="T34">означає:</text:span></text:span><text:span text:style-name="T34"> </text:span><text:span text:style-name="hps"><text:span text:style-name="T36">ідентичність не</text:span></text:span><text:span text:style-name="T36"> </text:span><text:span text:style-name="hps"><text:span text:style-name="T36">дана,</text:span></text:span><text:span text:style-name="T36"> </text:span><text:span text:style-name="hps"><text:span text:style-name="T36">а</text:span></text:span><text:span text:style-name="T36"> </text:span><text:span text:style-name="hps"><text:span text:style-name="T36">задана</text:span></text:span><text:span text:style-name="hps"><text:span text:style-name="T34">.</text:span></text:span><text:span text:style-name="T34"> </text:span><text:span text:style-name="hps"><text:span text:style-name="T34">Іншими</text:span></text:span><text:span text:style-name="T34"> </text:span><text:span text:style-name="hps"><text:span text:style-name="T34">словами, її</text:span></text:span><text:span text:style-name="T34"> </text:span><text:span text:style-name="hps"><text:span text:style-name="T34">потрібно</text:span></text:span><text:span text:style-name="T34"> </text:span><text:span text:style-name="hps"><text:span text:style-name="T34">вибирати,</text:span></text:span><text:span text:style-name="T34"> </text:span><text:span text:style-name="hps"><text:span text:style-name="T34">вибудовувати,</text:span></text:span><text:span text:style-name="T34"> </text:span><text:span text:style-name="hps"><text:span text:style-name="T34">за</text:span></text:span><text:span text:style-name="T34"> </text:span><text:span text:style-name="hps"><text:span text:style-name="T34">неї потрібно</text:span></text:span><text:span text:style-name="T34"> </text:span><text:span text:style-name="hps"><text:span text:style-name="T34">нести</text:span></text:span><text:span text:style-name="T34"> </text:span><text:span text:style-name="hps"><text:span text:style-name="T34">відповідальність,</text:span></text:span><text:span text:style-name="T34"> </text:span><text:span text:style-name="hps"><text:span text:style-name="T34">нею</text:span></text:span><text:span text:style-name="T34"> </text:span><text:span text:style-name="hps"><text:span text:style-name="T34">можна</text:span></text:span><text:span text:style-name="T34"> </text:span><text:span text:style-name="hps"><text:span text:style-name="T34">пишатися як</text:span></text:span><text:span text:style-name="T34"> </text:span><text:span text:style-name="hps"><text:span text:style-name="T34">досягненням.</text:span></text:span><text:span text:style-name="T34"> </text:span><text:span text:style-name="hps"><text:span text:style-name="T34">Ідентичність</text:span></text:span><text:span text:style-name="T34"> </text:span><text:span text:style-name="hps"><text:span text:style-name="T34">завжди</text:span></text:span><text:span text:style-name="T34"> </text:span><text:span text:style-name="hps"><text:span text:style-name="T34">є</text:span></text:span><text:span text:style-name="T34"> </text:span><text:span text:style-name="hps"><text:span text:style-name="T34">усвідомлено</text:span></text:span><text:span text:style-name="T34"> </text:span><text:span text:style-name="hps"><text:span text:style-name="T34">і вільно</text:span></text:span><text:span text:style-name="T34"> </text:span><text:span text:style-name="hps"><text:span text:style-name="T34">сформованою</text:span></text:span><text:span text:style-name="T34">.</text:span></text:p>
      <text:p text:style-name="P10"><text:span text:style-name="hps"><text:span text:style-name="T34">Ідентичність</text:span></text:span><text:span text:style-name="T34"> </text:span><text:span text:style-name="hps"><text:span text:style-name="T34">як</text:span></text:span><text:span text:style-name="T34"> </text:span><text:span text:style-name="hps"><text:span text:style-name="T34">соціальна</text:span></text:span><text:span text:style-name="T34"> </text:span><text:span text:style-name="hps"><text:span text:style-name="T34">солідарність</text:span></text:span><text:span text:style-name="T34"> </text:span><text:span text:style-name="hps"><text:span text:style-name="T34">отримує</text:span></text:span><text:span text:style-name="T34"> </text:span><text:span text:style-name="hps"><text:span text:style-name="T34">привілейований</text:span></text:span><text:span text:style-name="T34"> </text:span><text:span text:style-name="hps"><text:span text:style-name="T34">статус</text:span></text:span><text:span text:style-name="T34"> </text:span><text:span text:style-name="hps"><text:span text:style-name="T34">порівняно</text:span></text:span><text:span text:style-name="T34"> </text:span><text:span text:style-name="hps"><text:span text:style-name="T34">з іншими її</text:span></text:span><text:span text:style-name="T34"> </text:span><text:span text:style-name="hps"><text:span text:style-name="T34">аспектами,</text:span></text:span><text:span text:style-name="T34"> </text:span><text:span text:style-name="hps"><text:span text:style-name="T34">проте це </text:span></text:span><text:span text:style-name="T34">– </text:span><text:span text:style-name="hps"><text:span text:style-name="T34">соціальна</text:span></text:span><text:span text:style-name="T34"> </text:span><text:span text:style-name="hps"><text:span text:style-name="T34">солідарність</text:span></text:span><text:span text:style-name="T34"> </text:span><text:span text:style-name="hps"><text:span text:style-name="T34">свідомого</text:span></text:span><text:span text:style-name="T34"> </text:span><text:span text:style-name="hps"><text:span text:style-name="T34">вибору.</text:span></text:span><text:span text:style-name="T34"> </text:span><text:span text:style-name="hps"><text:span text:style-name="T34">Іноді навколо</text:span></text:span><text:span text:style-name="T34"> </text:span><text:span text:style-name="hps"><text:span text:style-name="T34">індивіда немає</text:span></text:span><text:span text:style-name="T34"> </text:span><text:span text:style-name="hps"><text:span text:style-name="T34">такої реальної</text:span></text:span><text:span text:style-name="T34"> </text:span><text:span text:style-name="hps"><text:span text:style-name="T34">референтної</text:span></text:span><text:span text:style-name="T34"> </text:span><text:span text:style-name="hps"><text:span text:style-name="T34">групи, з якою</text:span></text:span><text:span text:style-name="T34"> </text:span><text:span text:style-name="hps"><text:span text:style-name="T34">він би</text:span></text:span><text:span text:style-name="T34"> </text:span><text:span text:style-name="hps"><text:span text:style-name="T34">себе</text:span></text:span><text:span text:style-name="T34"> </text:span><text:span text:style-name="hps"><text:span text:style-name="T34">ідентифікував</text:span></text:span><text:span text:style-name="T34">. </text:span><text:span text:style-name="hps"><text:span text:style-name="T34">Тоді відбувається</text:span></text:span><text:span text:style-name="T34"> </text:span><text:span text:style-name="hps"><text:span text:style-name="T34">не відмова</text:span></text:span><text:span text:style-name="T34"> </text:span><text:span text:style-name="hps"><text:span text:style-name="T34">від цієї</text:span></text:span><text:span text:style-name="T34"> </text:span><text:span text:style-name="hps"><text:span text:style-name="T34">ідентичності,</text:span></text:span><text:span text:style-name="T34"> </text:span><text:span text:style-name="hps"><text:span text:style-name="T34">як можна було</text:span></text:span><text:span text:style-name="T34"> </text:span><text:span text:style-name="hps"><text:span text:style-name="T34">б припустити,</text:span></text:span><text:span text:style-name="T34"> </text:span><text:span text:style-name="hps"><text:span text:style-name="T34">а</text:span></text:span><text:span text:style-name="T34"> </text:span><text:span text:style-name="hps"><text:span text:style-name="T34">ідентифікація</text:span></text:span><text:span text:style-name="T34"> </text:span><text:span text:style-name="hps"><text:span text:style-name="T34">з ідеальною</text:span></text:span><text:span text:style-name="T34"> </text:span><text:span text:style-name="hps"><text:span text:style-name="T34">(віртуальною</text:span></text:span><text:span text:style-name="T34">) групою. </text:span><text:span text:style-name="hps"><text:span text:style-name="T34">Таким</text:span></text:span><text:span text:style-name="T34"> </text:span><text:span text:style-name="hps"><text:span text:style-name="T34">чином індивід</text:span></text:span><text:span text:style-name="T34"> </text:span><text:span text:style-name="hps"><text:span text:style-name="T34">долає кризу</text:span></text:span><text:span text:style-name="T34"> </text:span><text:span text:style-name="hps"><text:span text:style-name="T34">почуття</text:span></text:span><text:span text:style-name="T34"> </text:span><text:span text:style-name="hps"><text:span text:style-name="T34">соціальної приналежності</text:span></text:span><text:span text:style-name="T34"> </text:span><text:span text:style-name="hps"><text:span text:style-name="T34">до групи,</text:span></text:span><text:span text:style-name="T34"> </text:span><text:span text:style-name="hps"><text:span text:style-name="T34">яка не</text:span></text:span><text:span text:style-name="T34"> </text:span><text:span text:style-name="hps"><text:span text:style-name="T34">відповідає його</text:span></text:span><text:span text:style-name="T34"> </text:span><text:span text:style-name="hps"><text:span text:style-name="T34">ідеології. </text:span></text:span></text:p>
      <text:p text:style-name="P10"><text:span text:style-name="hps"><text:span text:style-name="T34">Звернення</text:span></text:span><text:span text:style-name="T34"> </text:span><text:span text:style-name="hps"><text:span text:style-name="T34">до ідентичності</text:span></text:span><text:span text:style-name="T34">, яке служить </text:span><text:span text:style-name="hps"><text:span text:style-name="T34">способом</text:span></text:span><text:span text:style-name="T34"> </text:span><text:span text:style-name="hps"><text:span text:style-name="T34">подолання</text:span></text:span><text:span text:style-name="T34"> </text:span><text:span text:style-name="hps"><text:span text:style-name="T34">кризи</text:span></text:span><text:span text:style-name="T34"> </text:span><text:span text:style-name="hps"><text:span text:style-name="T34">життєвої</text:span></text:span><text:span text:style-name="T34"> </text:span><text:span text:style-name="hps"><text:span text:style-name="T34">впевненості та</text:span></text:span><text:span text:style-name="T34"> </text:span><text:span text:style-name="hps"><text:span text:style-name="T34">надійності</text:span></text:span><text:span text:style-name="T34">, само </text:span><text:span text:style-name="hps"><text:span text:style-name="T34">по собі,</text:span></text:span><text:span text:style-name="T34"> </text:span><text:span text:style-name="hps"><text:span text:style-name="T34">однак, може</text:span></text:span><text:span text:style-name="T34"> </text:span><text:span text:style-name="hps"><text:span text:style-name="T34">служити (</text:span></text:span><text:span text:style-name="T34">і найчастіше, </text:span><text:span text:style-name="hps"><text:span text:style-name="T34">так</text:span></text:span><text:span text:style-name="T34"> </text:span><text:span text:style-name="hps"><text:span text:style-name="T34">і відбувається</text:span></text:span><text:span text:style-name="T34">) джерелом </text:span><text:span text:style-name="hps"><text:span text:style-name="T34">нових</text:span></text:span><text:span text:style-name="T34"> </text:span><text:span text:style-name="hps"><text:span text:style-name="T34">життєвих</text:span></text:span><text:span text:style-name="T34"> </text:span><text:span text:style-name="hps"><text:span text:style-name="T34">драм.</text:span></text:span><text:span text:style-name="T34"> </text:span><text:span text:style-name="hps"><text:span text:style-name="T34">Так</text:span></text:span><text:span text:style-name="T34">, заданість </text:span><text:span text:style-name="hps"><text:span text:style-name="T34">ідентичності,</text:span></text:span><text:span text:style-name="T34"> </text:span><text:span text:style-name="hps"><text:span text:style-name="T34">тобто</text:span></text:span><text:span text:style-name="T34"> </text:span><text:span text:style-name="hps"><text:span text:style-name="T34">необхідність самостійно</text:span></text:span><text:span text:style-name="T34"> </text:span><text:span text:style-name="hps"><text:span text:style-name="T34">піклуватися</text:span></text:span><text:span text:style-name="T34"> </text:span><text:span text:style-name="hps"><text:span text:style-name="T34">про неї,</text:span></text:span><text:span text:style-name="T34"> </text:span><text:span text:style-name="hps"><text:span text:style-name="T34">може</text:span></text:span><text:span text:style-name="T34"> </text:span><text:span text:style-name="hps"><text:span text:style-name="T34">перетворитися</text:span></text:span><text:span text:style-name="T34"> </text:span><text:span text:style-name="hps"><text:span text:style-name="T34">у важкий</text:span></text:span><text:span text:style-name="T34"> </text:span><text:span text:style-name="hps"><text:span text:style-name="T34">тягар</text:span></text:span><text:span text:style-name="T34">, тому що </text:span><text:span text:style-name="hps"><text:span text:style-name="T34">дійсність</text:span></text:span><text:span text:style-name="T34"> </text:span><text:span text:style-name="hps"><text:span text:style-name="T34">демонструє</text:span></text:span><text:span text:style-name="T34"> </text:span><text:span text:style-name="hps"><text:span text:style-name="T34">нам,</text:span></text:span><text:span text:style-name="T34"> </text:span><text:span text:style-name="hps"><text:span text:style-name="T34">що чекати зовнішньої допомоги</text:span></text:span><text:span text:style-name="T34"> </text:span><text:span text:style-name="hps"><text:span text:style-name="T34">в цьому</text:span></text:span><text:span text:style-name="T34"> </text:span><text:span text:style-name="hps"><text:span text:style-name="T34">аспекті</text:span></text:span><text:span text:style-name="T34"> </text:span><text:span text:style-name="hps"><text:span text:style-name="T34">безглуздо.</text:span></text:span><text:span text:style-name="T34"> </text:span><text:span text:style-name="hps"><text:span text:style-name="T34">Інша небезпека</text:span></text:span><text:span text:style-name="T34"> </text:span><text:span text:style-name="hps"><text:span text:style-name="T34">такого</text:span></text:span><text:span text:style-name="T34"> </text:span><text:span text:style-name="hps"><text:span text:style-name="T34">становища полягає</text:span></text:span><text:span text:style-name="T34"> </text:span><text:span text:style-name="hps"><text:span text:style-name="T34">в</text:span></text:span><text:span text:style-name="T34"> </text:span><text:span text:style-name="hps"><text:span text:style-name="T34">великому ризику</text:span></text:span><text:span text:style-name="T34"> </text:span><text:span text:style-name="hps"><text:span text:style-name="T34">«втечі</text:span></text:span><text:span text:style-name="T34"> </text:span><text:span text:style-name="hps"><text:span text:style-name="T34">від реальності</text:span></text:span><text:span text:style-name="T34">» в </text:span><text:span text:style-name="hps"><text:span text:style-name="T34">спробах</text:span></text:span><text:span text:style-name="T34"> </text:span><text:span text:style-name="hps"><text:span text:style-name="T34">подолати</text:span></text:span><text:span text:style-name="T34"> </text:span><text:span text:style-name="hps"><text:span text:style-name="T34">розрив</text:span></text:span><text:span text:style-name="T34"> </text:span><text:span text:style-name="hps"><text:span text:style-name="T34">між існуючим</text:span></text:span><text:span text:style-name="T34"> </text:span><text:span text:style-name="hps"><text:span text:style-name="T34">станом, що не задовольняє, і</text:span></text:span><text:span text:style-name="T34"> </text:span><text:span text:style-name="hps"><text:span text:style-name="T34">створенням</text:span></text:span><text:span text:style-name="T34"> </text:span><text:span text:style-name="hps"><text:span text:style-name="T34">ідеальної</text:span></text:span><text:span text:style-name="T34"> </text:span><text:span text:style-name="hps"><text:span text:style-name="T34">референтної</text:span></text:span><text:span text:style-name="T34"> </text:span><text:span text:style-name="hps"><text:span text:style-name="T34">групи</text:span></text:span><text:span text:style-name="T34">, ідентифікація </text:span><text:span text:style-name="hps"><text:span text:style-name="T34">з якою</text:span></text:span><text:span text:style-name="T34"> </text:span><text:span text:style-name="hps"><text:span text:style-name="T34">влаштовує</text:span></text:span><text:span text:style-name="T34"> </text:span><text:span text:style-name="hps"><text:span text:style-name="T34">людину. Таким чином, свобода для формування власної ідентичності виявляється засудженістю на неї.</text:span></text:span></text:p>
      <text:p text:style-name="P10"><text:span text:style-name="hps"><text:span text:style-name="T34">Приреченість</text:span></text:span><text:span text:style-name="T34"> </text:span><text:span text:style-name="hps"><text:span text:style-name="T34">на</text:span></text:span><text:span text:style-name="T34"> </text:span><text:span text:style-name="hps"><text:span text:style-name="T34">ідентичність</text:span></text:span><text:span text:style-name="T34">, моральна </text:span><text:span text:style-name="hps"><text:span text:style-name="T34">відповідальність, пов'язана</text:span></text:span><text:span text:style-name="T34"> </text:span><text:span text:style-name="hps"><text:span text:style-name="T34">з її</text:span></text:span><text:span text:style-name="T34"> </text:span><text:span text:style-name="hps"><text:span text:style-name="T34">вибором</text:span></text:span><text:span text:style-name="T34">, життєва </text:span><text:span text:style-name="hps"><text:span text:style-name="T34">необхідність самовизначення</text:span></text:span><text:span text:style-name="T34"> </text:span><text:span text:style-name="hps"><text:span text:style-name="T34">через побудову</text:span></text:span><text:span text:style-name="T34"> </text:span><text:span text:style-name="hps"><text:span text:style-name="T34">власної</text:span></text:span><text:span text:style-name="T34"> </text:span><text:span text:style-name="hps"><text:span text:style-name="T34">ідентичності </text:span></text:span><text:span text:style-name="T34">– </text:span><text:span text:style-name="hps"><text:span text:style-name="T34">це ознаки</text:span></text:span><text:span text:style-name="T34"> </text:span><text:span text:style-name="hps"><text:span text:style-name="T34">нашого</text:span></text:span><text:span text:style-name="T34"> </text:span><text:span text:style-name="hps"><text:span text:style-name="T34">часу</text:span></text:span><text:span text:style-name="T34">, епохи </text:span><text:span text:style-name="hps"><text:span text:style-name="T34">індивідуалізму.</text:span></text:span><text:span text:style-name="T34"> </text:span><text:span text:style-name="hps"><text:span text:style-name="T34">Цінність</text:span></text:span><text:span text:style-name="T34"> </text:span><text:span text:style-name="hps"><text:span text:style-name="T34">індивідуальної свободи</text:span></text:span><text:span text:style-name="T34"> </text:span><text:span text:style-name="hps"><text:span text:style-name="T34">відповідає цінності</text:span></text:span><text:span text:style-name="T34"> </text:span><text:span text:style-name="hps"><text:span text:style-name="T34">его-ідентичності </text:span></text:span><text:span text:style-name="T34">як відчуття </text:span><text:span text:style-name="hps"><text:span text:style-name="T34">власної</text:span></text:span><text:span text:style-name="T34"> </text:span><text:span text:style-name="hps"><text:span text:style-name="T34">унікальності та</text:span></text:span><text:span text:style-name="T34"> </text:span><text:span text:style-name="hps"><text:span text:style-name="T34">автономності.</text:span></text:span><text:span text:style-name="T34"> </text:span><text:span text:style-name="hps"><text:span text:style-name="T34">Аспект</text:span></text:span><text:span text:style-name="T34"> </text:span><text:span text:style-name="hps"><text:span text:style-name="T34">свободи</text:span></text:span><text:span text:style-name="T34">, можливості </text:span><text:span text:style-name="hps"><text:span text:style-name="T34">(і</text:span></text:span><text:span text:style-name="T34"> </text:span><text:span text:style-name="hps"><text:span text:style-name="T34">необхідності</text:span></text:span><text:span text:style-name="T34">) вибору, навіть </text:span><text:span text:style-name="hps"><text:span text:style-name="T34">відповідальності</text:span></text:span><text:span text:style-name="T34"> </text:span><text:span text:style-name="hps"><text:span text:style-name="T34">за</text:span></text:span><text:span text:style-name="T34"> </text:span><text:span text:style-name="hps"><text:span text:style-name="T34">цей вибір</text:span></text:span><text:span text:style-name="T34"> –</text:span><text:span text:style-name="hps"><text:span text:style-name="T34"> все</text:span></text:span><text:span text:style-name="T34"> </text:span><text:span text:style-name="hps"><text:span text:style-name="T34">це підкреслює</text:span></text:span><text:span text:style-name="T34"> </text:span><text:span text:style-name="hps"><text:span text:style-name="T34">сенс</text:span></text:span><text:span text:style-name="T34"> </text:span><text:span text:style-name="hps"><text:span text:style-name="T34">ідентичності як</text:span></text:span><text:span text:style-name="T34"> </text:span><text:span text:style-name="hps"><text:span text:style-name="T34">індивідуальних</text:span></text:span><text:span text:style-name="T34"> </text:span><text:span text:style-name="hps"><text:span text:style-name="T34">зусиль у</text:span></text:span><text:span text:style-name="T34"> </text:span><text:span text:style-name="hps"><text:span text:style-name="T34">самовизначенні</text:span></text:span><text:span text:style-name="T34"> </text:span><text:span text:style-name="hps"><text:span text:style-name="T34">особистості</text:span></text:span><text:span text:style-name="T34"> </text:span><text:span text:style-name="hps"><text:span text:style-name="T34">в</text:span></text:span><text:span text:style-name="T34"> </text:span><text:span text:style-name="hps"><text:span text:style-name="T34">її</text:span></text:span><text:span text:style-name="T34"> </text:span><text:span text:style-name="hps"><text:span text:style-name="T34">непідзвітності</text:span></text:span><text:span text:style-name="T34"> </text:span><text:span text:style-name="hps"><text:span text:style-name="T34">зовнішнім умовам і</text:span></text:span><text:span text:style-name="T34"> </text:span><text:span text:style-name="hps"><text:span text:style-name="T34">факторам</text:span></text:span><text:span text:style-name="T34">. </text:span><text:span text:style-name="hps"><text:span text:style-name="T34">Може скластися</text:span></text:span><text:span text:style-name="T34"> </text:span><text:span text:style-name="hps"><text:span text:style-name="T34">враження,</text:span></text:span><text:span text:style-name="T34"> </text:span><text:span text:style-name="hps"><text:span text:style-name="T34">що сучасність</text:span></text:span><text:span text:style-name="T34"> </text:span><text:span text:style-name="hps"><text:span text:style-name="T34">знизила</text:span></text:span><text:span text:style-name="T34"> </text:span><text:span text:style-name="hps"><text:span text:style-name="T34">значущість</text:span></text:span><text:span text:style-name="T34"> </text:span><text:span text:style-name="hps"><text:span text:style-name="T34">інших сторін</text:span></text:span><text:span text:style-name="T34"> </text:span><text:span text:style-name="hps"><text:span text:style-name="T34">ідентичності.</text:span></text:span><text:span text:style-name="T34"> </text:span><text:span text:style-name="hps"><text:span text:style-name="T34">Однак це</text:span></text:span><text:span text:style-name="T34"> </text:span><text:span text:style-name="hps"><text:span text:style-name="T34">не так</text:span></text:span><text:span text:style-name="T34">: як і </text:span><text:span text:style-name="hps"><text:span text:style-name="T34">раніше</text:span></text:span><text:span text:style-name="T34">, ідентичність </text:span><text:span text:style-name="hps"><text:span text:style-name="T34">епохи</text:span></text:span><text:span text:style-name="T34"> </text:span><text:span text:style-name="hps"><text:span text:style-name="T34">індивідуалізму</text:span></text:span><text:span text:style-name="T34"> </text:span><text:span text:style-name="hps"><text:span text:style-name="T34">потребує</text:span></text:span><text:span text:style-name="T34"> </text:span><text:span text:style-name="hps"><text:span text:style-name="T34">ідентифікації з</text:span></text:span><text:span text:style-name="T34"> </text:span><text:span text:style-name="hps"><text:span text:style-name="T34">групою,</text:span></text:span><text:span text:style-name="T34"> </text:span><text:span text:style-name="hps"><text:span text:style-name="T34">визнання,</text:span></text:span><text:span text:style-name="T34"> </text:span><text:span text:style-name="hps"><text:span text:style-name="T34">оцінки</text:span></text:span><text:span text:style-name="T34"> </text:span><text:span text:style-name="hps"><text:span text:style-name="T34">або,</text:span></text:span><text:span text:style-name="T34"> </text:span><text:span text:style-name="hps"><text:span text:style-name="T34">навпаки</text:span></text:span><text:span text:style-name="T34"> –</text:span><text:span text:style-name="hps"><text:span text:style-name="T34"> ненависті,</text:span></text:span><text:span text:style-name="T34"> </text:span><text:span text:style-name="hps"><text:span text:style-name="T34">нехтування чи зневаги</text:span></text:span><text:span text:style-name="T34"> </text:span><text:span text:style-name="hps"><text:span text:style-name="T34">(у разі</text:span></text:span><text:span text:style-name="T34"> </text:span><text:span text:style-name="hps"><text:span text:style-name="T34">негативної</text:span></text:span><text:span text:style-name="T34"> </text:span><text:span text:style-name="hps"><text:span text:style-name="T34">ідентичності)</text:span></text:span><text:span text:style-name="T34">. </text:span><text:span text:style-name="hps"><text:span text:style-name="T34">Соціальність</text:span></text:span><text:span text:style-name="T34"> </text:span><text:span text:style-name="hps"><text:span text:style-name="T34">залишається</text:span></text:span><text:span text:style-name="T34"> </text:span><text:span text:style-name="hps"><text:span text:style-name="T34">онтологічним</text:span></text:span><text:span text:style-name="T34"> </text:span><text:span text:style-name="hps"><text:span text:style-name="T34">атрибутом</text:span></text:span><text:span text:style-name="T34"> </text:span><text:span text:style-name="hps"><text:span text:style-name="T34">людини, не дивлячись</text:span></text:span><text:span text:style-name="T34"> </text:span><text:span text:style-name="hps"><text:span text:style-name="T34">на мінливі</text:span></text:span><text:span text:style-name="T34"> </text:span><text:span text:style-name="hps"><text:span text:style-name="T34">конкретні</text:span></text:span><text:span text:style-name="T34"> </text:span><text:span text:style-name="hps"><text:span text:style-name="T34">соціальні</text:span></text:span><text:span text:style-name="T34"> </text:span><text:span text:style-name="hps"><text:span text:style-name="T34">умови.</text:span></text:span><text:span text:style-name="T34"> </text:span><text:span text:style-name="hps"><text:span text:style-name="T34">Тільки</text:span></text:span><text:span text:style-name="T34"> </text:span><text:span text:style-name="hps"><text:span text:style-name="T34">через погляд</text:span></text:span><text:span text:style-name="T34"> </text:span><text:span text:style-name="hps"><text:span text:style-name="T34">Іншого</text:span></text:span><text:span text:style-name="T34"> </text:span><text:span text:style-name="hps"><text:span text:style-name="T34">ми</text:span></text:span><text:span text:style-name="T34"> </text:span><text:span text:style-name="hps"><text:span text:style-name="T34">можемо бути</text:span></text:span><text:span text:style-name="T34"> самобутніми і автономними.</text:span><text:span text:style-name="T29"> </text:span></text:p>
      <text:p text:style-name="P10"><text:span text:style-name="hps"><text:span text:style-name="T34">Двоїстість ідентичності проявляє себе через намагання знайти рівновагу між індивідуальним та соціально-типовим, між свободою та визначеністю, між незалежністю та теплом належності до громади. На жаль (</text:span></text:span><text:span text:style-name="T34">чи на щастя?), </text:span><text:span text:style-name="hps"><text:span text:style-name="T34">сучасність не</text:span></text:span><text:span text:style-name="T34"> </text:span><text:span text:style-name="hps"><text:span text:style-name="T34">допускає</text:span></text:span><text:span text:style-name="T34"> </text:span><text:span text:style-name="hps"><text:span text:style-name="T34">можливості</text:span></text:span><text:span text:style-name="T34"> </text:span><text:span text:style-name="hps"><text:span text:style-name="T34">обмежитися</text:span></text:span><text:span text:style-name="T34"> </text:span><text:span text:style-name="hps"><text:span text:style-name="T34">одним</text:span></text:span><text:span text:style-name="T34"> </text:span><text:span text:style-name="hps"><text:span text:style-name="T34">з полюсів</text:span></text:span><text:span text:style-name="T34">, як би не </text:span><text:span text:style-name="hps"><text:span text:style-name="T34">було складно</text:span></text:span><text:span text:style-name="T34"> </text:span><text:span text:style-name="hps"><text:span text:style-name="T34">пройти</text:span></text:span><text:span text:style-name="T34"> </text:span><text:span text:style-name="hps"><text:span text:style-name="T34">між</text:span></text:span><text:span text:style-name="T34"> </text:span><text:span text:style-name="hps"><text:span text:style-name="T34">цими</text:span></text:span><text:span text:style-name="T34"> </text:span><text:span text:style-name="hps"><text:span text:style-name="T34">Сциллою та Харибдою</text:span></text:span><text:span text:style-name="T34"> </text:span><text:span text:style-name="hps"><text:span text:style-name="T34">ідентичності. В</text:span></text:span><text:span text:style-name="T34"> </text:span><text:span text:style-name="hps"><text:span text:style-name="T34">цілому, ця</text:span></text:span><text:span text:style-name="T34"> </text:span><text:span text:style-name="hps"><text:span text:style-name="T34">своєрідність</text:span></text:span><text:span text:style-name="T34"> </text:span><text:span text:style-name="hps"><text:span text:style-name="T34">нашого</text:span></text:span><text:span text:style-name="T34"> </text:span><text:span text:style-name="hps"><text:span text:style-name="T34">самовизначення</text:span></text:span><text:span text:style-name="T34"> </text:span><text:span text:style-name="hps"><text:span text:style-name="T34">за допомогою створення</text:span></text:span><text:span text:style-name="T34"> </text:span><text:span text:style-name="hps"><text:span text:style-name="T34">ідентичності</text:span></text:span><text:span text:style-name="T34"> </text:span><text:span text:style-name="hps"><text:span text:style-name="T34">відображає більш</text:span></text:span><text:span text:style-name="T34"> </text:span><text:span text:style-name="hps"><text:span text:style-name="T34">глибоку</text:span></text:span><text:span text:style-name="T34"> </text:span><text:span text:style-name="hps"><text:span text:style-name="T34">особливість</text:span></text:span><text:span text:style-name="T34"> </text:span><text:span text:style-name="hps"><text:span text:style-name="T34">природи</text:span></text:span><text:span text:style-name="T34"> </text:span><text:span text:style-name="hps"><text:span text:style-name="T34">людини.</text:span></text:span><text:span text:style-name="T34"> </text:span><text:span text:style-name="hps"><text:span text:style-name="T34">Мається на</text:span></text:span><text:span text:style-name="T34"> </text:span><text:span text:style-name="hps"><text:span text:style-name="T34">увазі те,</text:span></text:span><text:span text:style-name="T34"> </text:span><text:span text:style-name="hps"><text:span text:style-name="T34">що І.</text:span></text:span><text:span text:style-name="T34"> </text:span><text:span text:style-name="hps"><text:span text:style-name="T34">Кант</text:span></text:span><text:span text:style-name="T34"> </text:span><text:span text:style-name="hps"><text:span text:style-name="T34">назвав</text:span></text:span><text:span text:style-name="hps"><text:span text:style-name="T29"> «</text:span></text:span><text:span text:style-name="hps"><text:span text:style-name="T34">некомпанійською товариськістю людей</text:span></text:span><text:span text:style-name="hps"><text:span text:style-name="T29">»</text:span></text:span><text:span text:style-name="hps"><text:span text:style-name="T34"> (див. [</text:span></text:span><text:span text:style-name="T34">5, </text:span><text:span text:style-name="hps"><text:span text:style-name="T34">с.</text:span></text:span><text:span text:style-name="T34"> </text:span><text:span text:style-name="hps"><text:span text:style-name="T34">36]). Людина</text:span></text:span><text:span text:style-name="T34"> </text:span><text:span text:style-name="hps"><text:span text:style-name="T34">прагне</text:span></text:span><text:span text:style-name="T34"> </text:span><text:span text:style-name="hps"><text:span text:style-name="T34">до самостійності</text:span></text:span><text:span text:style-name="T34"> </text:span><text:span text:style-name="hps"><text:span text:style-name="T34">і незалежності,</text:span></text:span><text:span text:style-name="T34"> </text:span><text:span text:style-name="hps"><text:span text:style-name="T34">підкреслює і</text:span></text:span><text:span text:style-name="T34"> </text:span><text:span text:style-name="hps"><text:span text:style-name="T34">плекає</text:span></text:span><text:span text:style-name="T34"> </text:span><text:span text:style-name="hps"><text:span text:style-name="T34">свою</text:span></text:span><text:span text:style-name="T34"> </text:span><text:span text:style-name="hps"><text:span text:style-name="T34">унікальність,</text:span></text:span><text:span text:style-name="T34"> </text:span><text:span text:style-name="hps"><text:span text:style-name="T34">і в той</text:span></text:span><text:span text:style-name="T34"> </text:span><text:span text:style-name="hps"><text:span text:style-name="T34">же</text:span></text:span><text:span text:style-name="T34"> </text:span><text:span text:style-name="hps"><text:span text:style-name="T34">час</text:span></text:span><text:span text:style-name="T34"> </text:span><text:span text:style-name="hps"><text:span text:style-name="T34">прагне</text:span></text:span><text:span text:style-name="T34"> </text:span><text:span text:style-name="hps"><text:span text:style-name="T34">бути серед</text:span></text:span><text:span text:style-name="T34"> </text:span><text:span text:style-name="hps"><text:span text:style-name="T34">людей</text:span></text:span><text:span text:style-name="T34">, відчути </text:span><text:span text:style-name="hps"><text:span text:style-name="T34">свою</text:span></text:span><text:span text:style-name="T34"> </text:span><text:span text:style-name="hps"><text:span text:style-name="T34">причетність і</text:span></text:span><text:span text:style-name="T34"> </text:span><text:span text:style-name="hps"><text:span text:style-name="T34">дружню</text:span></text:span><text:span text:style-name="T34"> </text:span><text:span text:style-name="hps"><text:span text:style-name="T34">увагу</text:span></text:span><text:span text:style-name="T34"> </text:span><text:span text:style-name="hps"><text:span text:style-name="T34">оточуючи</text:span></text:span><text:span text:style-name="T35">х. </text:span></text:p>
      <text:p text:style-name="P10"><text:span text:style-name="hps"><text:span text:style-name="T34">Що</text:span></text:span><text:span text:style-name="T34"> </text:span><text:span text:style-name="hps"><text:span text:style-name="T34">стосується</text:span></text:span><text:span text:style-name="T34"> </text:span><text:span text:style-name="hps"><text:span text:style-name="T34">аспекту</text:span></text:span><text:span text:style-name="T34"> </text:span><text:span text:style-name="hps"><text:span text:style-name="T34">автономності,</text:span></text:span><text:span text:style-name="T34"> </text:span><text:span text:style-name="hps"><text:span text:style-name="T34">то на</text:span></text:span><text:span text:style-name="T34"> </text:span><text:span text:style-name="hps"><text:span text:style-name="T34">нерозривність</text:span></text:span><text:span text:style-name="T34"> </text:span><text:span text:style-name="hps"><text:span text:style-name="T34">формування «</text:span></text:span><text:span text:style-name="T34">Я» </text:span><text:span text:style-name="hps"><text:span text:style-name="T34">з наявністю</text:span></text:span><text:span text:style-name="T34"> </text:span><text:span text:style-name="hps"><text:span text:style-name="T34">Іншого,</text:span></text:span><text:span text:style-name="T34"> </text:span><text:span text:style-name="hps"><text:span text:style-name="T34">в</text:span></text:span><text:span text:style-name="T34"> </text:span><text:span text:style-name="hps"><text:span text:style-name="T34">очах</text:span></text:span><text:span text:style-name="T34"> </text:span><text:span text:style-name="hps"><text:span text:style-name="T34">якого людина</text:span></text:span><text:span text:style-name="T34"> </text:span><text:span text:style-name="hps"><text:span text:style-name="T34">знаходить</text:span></text:span><text:span text:style-name="T34"> </text:span><text:span text:style-name="hps"><text:span text:style-name="T34">свою</text:span></text:span><text:span text:style-name="T34"> </text:span><text:span text:style-name="hps"><text:span text:style-name="T34">визначеність</text:span></text:span><text:span text:style-name="T34"> </text:span><text:span text:style-name="hps"><text:span text:style-name="T34">і цілісність</text:span></text:span><text:span text:style-name="T34"> </text:span><text:span text:style-name="hps"><text:span text:style-name="T34">(нехай і</text:span></text:span><text:span text:style-name="T34"> </text:span><text:span text:style-name="hps"><text:span text:style-name="T34">уявну</text:span></text:span><text:span text:style-name="T34">), неодноразово </text:span><text:span text:style-name="hps"><text:span text:style-name="T34">вказували</text:span></text:span><text:span text:style-name="T34"> </text:span><text:span text:style-name="hps"><text:span text:style-name="T34">багато дослідників.</text:span></text:span><text:span text:style-name="T34"> </text:span><text:span text:style-name="hps"><text:span text:style-name="T34">Автономність,</text:span></text:span><text:span text:style-name="T34"> </text:span><text:span text:style-name="hps"><text:span text:style-name="T34">звичайно, може</text:span></text:span><text:span text:style-name="T34"> </text:span><text:span text:style-name="hps"><text:span text:style-name="T34">носити тільки</text:span></text:span><text:span text:style-name="T34"> </text:span><text:span text:style-name="hps"><text:span text:style-name="T34">відносний</text:span></text:span><text:span text:style-name="T34"> </text:span><text:span text:style-name="hps"><text:span text:style-name="T34">характер.</text:span></text:span><text:span text:style-name="T34"> </text:span><text:span text:style-name="hps"><text:span text:style-name="T34">Однак і</text:span></text:span><text:span text:style-name="T34"> </text:span><text:span text:style-name="hps"><text:span text:style-name="T34">скочування</text:span></text:span><text:span text:style-name="T34"> </text:span><text:span text:style-name="hps"><text:span text:style-name="T34">до полюса</text:span></text:span><text:span text:style-name="T34"> </text:span><text:span text:style-name="hps"><text:span text:style-name="T34">соціальної</text:span></text:span><text:span text:style-name="T34"> </text:span><text:span text:style-name="hps"><text:span text:style-name="T34">солідарності</text:span></text:span><text:span text:style-name="T34"> </text:span><text:span text:style-name="hps"><text:span text:style-name="T34">в</text:span></text:span><text:span text:style-name="T34"> </text:span><text:span text:style-name="hps"><text:span text:style-name="T34">ідентичності може</text:span></text:span><text:span text:style-name="T34"> </text:span><text:span text:style-name="hps"><text:span text:style-name="T34">дати лише</text:span></text:span><text:span text:style-name="T34"> </text:span><text:span text:style-name="hps"><text:span text:style-name="T34">ілюзорне</text:span></text:span><text:span text:style-name="T34"> </text:span><text:span text:style-name="hps"><text:span text:style-name="T34">вирішення проблем</text:span></text:span><text:span text:style-name="T34">. </text:span><text:span text:style-name="hps"><text:span text:style-name="T34">Спроби</text:span></text:span><text:span text:style-name="T34"> </text:span><text:span text:style-name="hps"><text:span text:style-name="T34">позбутися</text:span></text:span><text:span text:style-name="T34"> </text:span><text:span text:style-name="hps"><text:span text:style-name="T34">тягаря відповідальності,</text:span></text:span><text:span text:style-name="T34"> </text:span><text:span text:style-name="hps"><text:span text:style-name="T34">переклавши</text:span></text:span><text:span text:style-name="T34"> </text:span><text:span text:style-name="hps"><text:span text:style-name="T34">частину своєї</text:span></text:span><text:span text:style-name="T34"> </text:span><text:span text:style-name="hps"><text:span text:style-name="T34">свободи</text:span></text:span><text:span text:style-name="T34"> </text:span><text:span text:style-name="hps"><text:span text:style-name="T34">на</text:span></text:span><text:span text:style-name="T34"> </text:span><text:span text:style-name="hps"><text:span text:style-name="T34">групу</text:span></text:span><text:span text:style-name="T34"> </text:span><text:span text:style-name="hps"><text:span text:style-name="T34">(співтовариство</text:span></text:span><text:span text:style-name="T34">), з якою </text:span><text:span text:style-name="hps"><text:span text:style-name="T34">індивід</text:span></text:span><text:span text:style-name="T34"> </text:span><text:span text:style-name="hps"><text:span text:style-name="T34">себе</text:span></text:span><text:span text:style-name="T34"> </text:span><text:span text:style-name="hps"><text:span text:style-name="T34">ідентифікує,</text:span></text:span><text:span text:style-name="T34"> </text:span><text:span text:style-name="hps"><text:span text:style-name="T34">може комусь</text:span></text:span><text:span text:style-name="T34"> </text:span><text:span text:style-name="hps"><text:span text:style-name="T34">здаватися</text:span></text:span><text:span text:style-name="T34"> </text:span><text:span text:style-name="hps"><text:span text:style-name="T34">вдалим</text:span></text:span><text:span text:style-name="T34"> </text:span><text:span text:style-name="hps"><text:span text:style-name="T34">способом</text:span></text:span><text:span text:style-name="T34"> </text:span><text:span text:style-name="hps"><text:span text:style-name="T34">впоратися</text:span></text:span><text:span text:style-name="T34"> </text:span><text:span text:style-name="hps"><text:span text:style-name="T34">з </text:span></text:span><text:soft-page-break/><text:span text:style-name="hps"><text:span text:style-name="T34">невизначеністю</text:span></text:span><text:span text:style-name="T34"> </text:span><text:span text:style-name="hps"><text:span text:style-name="T34">плинної</text:span></text:span><text:span text:style-name="T34"> </text:span><text:span text:style-name="hps"><text:span text:style-name="T34">сучасності. Але</text:span></text:span><text:span text:style-name="T34"> </text:span><text:span text:style-name="hps"><text:span text:style-name="T34">замикання</text:span></text:span><text:span text:style-name="T34"> </text:span><text:span text:style-name="hps"><text:span text:style-name="T34">в приналежності</text:span></text:span><text:span text:style-name="T34"> </text:span><text:span text:style-name="hps"><text:span text:style-name="T34">до групи</text:span></text:span><text:span text:style-name="T34"> </text:span><text:span text:style-name="hps"><text:span text:style-name="T34">тягне лише</text:span></text:span><text:span text:style-name="T34"> </text:span><text:span text:style-name="hps"><text:span text:style-name="T34">негативізм</text:span></text:span><text:span text:style-name="T34"> </text:span><text:span text:style-name="hps"><text:span text:style-name="T34">по</text:span></text:span><text:span text:style-name="T34"> </text:span><text:span text:style-name="hps"><text:span text:style-name="T34">відношенню</text:span></text:span><text:span text:style-name="T34"> </text:span><text:span text:style-name="hps"><text:span text:style-name="T34">до тих,</text:span></text:span><text:span text:style-name="T34"> </text:span><text:span text:style-name="hps"><text:span text:style-name="T34">хто не</text:span></text:span><text:span text:style-name="T34"> </text:span><text:span text:style-name="hps"><text:span text:style-name="T34">належить</text:span></text:span><text:span text:style-name="T34"> </text:span><text:span text:style-name="hps"><text:span text:style-name="T34">до цієї групи</text:span></text:span><text:span text:style-name="T34">. </text:span><text:span text:style-name="hps"><text:span text:style-name="T34">Крім</text:span></text:span><text:span text:style-name="T34"> </text:span><text:span text:style-name="hps"><text:span text:style-name="T34">того</text:span></text:span><text:span text:style-name="T34">, особливість </text:span><text:span text:style-name="hps"><text:span text:style-name="T34">сучасної</text:span></text:span><text:span text:style-name="T34"> </text:span><text:span text:style-name="hps"><text:span text:style-name="T34">епохи як</text:span></text:span><text:span text:style-name="T34"> </text:span><text:span text:style-name="hps"><text:span text:style-name="T34">раз</text:span></text:span><text:span text:style-name="T34"> </text:span><text:span text:style-name="hps"><text:span text:style-name="T34">і полягає</text:span></text:span><text:span text:style-name="T34"> </text:span><text:span text:style-name="hps"><text:span text:style-name="T34">в тому,</text:span></text:span><text:span text:style-name="T34"> </text:span><text:span text:style-name="hps"><text:span text:style-name="T34">що навіть найбільш закриті</text:span></text:span><text:span text:style-name="T34"> </text:span><text:span text:style-name="hps"><text:span text:style-name="T34">спільноти,</text:span></text:span><text:span text:style-name="T34"> </text:span><text:span text:style-name="hps"><text:span text:style-name="T34">що живуть</text:span></text:span><text:span text:style-name="T34"> </text:span><text:span text:style-name="hps"><text:span text:style-name="T34">у власних</text:span></text:span><text:span text:style-name="T34"> </text:span><text:span text:style-name="hps"><text:span text:style-name="T34">традиціях</text:span></text:span><text:span text:style-name="T34">, рано </text:span><text:span text:style-name="hps"><text:span text:style-name="T34">чи пізно</text:span></text:span><text:span text:style-name="T34"> </text:span><text:span text:style-name="hps"><text:span text:style-name="T34">піддаються впливу</text:span></text:span><text:span text:style-name="T34"> </text:span><text:span text:style-name="hps"><text:span text:style-name="T34">«</text:span></text:span><text:span text:style-name="T34">розрідження» </text:span><text:span text:style-name="hps"><text:span text:style-name="T34">–</text:span></text:span><text:span text:style-name="T34"> </text:span><text:span text:style-name="hps"><text:span text:style-name="T34">глобалізація</text:span></text:span><text:span text:style-name="T34"> </text:span><text:span text:style-name="hps"><text:span text:style-name="T34">та інформатизація</text:span></text:span><text:span text:style-name="T34"> </text:span><text:span text:style-name="hps"><text:span text:style-name="T34">не залишають</text:span></text:span><text:span text:style-name="T34"> </text:span><text:span text:style-name="hps"><text:span text:style-name="T34">шансів</text:span></text:span><text:span text:style-name="T34"> </text:span><text:span text:style-name="hps"><text:span text:style-name="T34">зберегти</text:span></text:span><text:span text:style-name="T34"> </text:span><text:span text:style-name="hps"><text:span text:style-name="T34">в</text:span></text:span><text:span text:style-name="T34"> </text:span><text:span text:style-name="hps"><text:span text:style-name="T34">незмінності</text:span></text:span><text:span text:style-name="T34"> </text:span><text:span text:style-name="hps"><text:span text:style-name="T34">те,</text:span></text:span><text:span text:style-name="T34"> </text:span><text:span text:style-name="hps"><text:span text:style-name="T34">що здавалося</text:span></text:span><text:span text:style-name="T34"> </text:span><text:span text:style-name="hps"><text:span text:style-name="T34">непорушним.</text:span></text:span><text:span text:style-name="T34"> </text:span><text:span text:style-name="hps"><text:span text:style-name="T34">«Бажання</text:span></text:span><text:span text:style-name="T34"> </text:span><text:span text:style-name="hps"><text:span text:style-name="T34">піти</text:span></text:span><text:span text:style-name="T34"> </text:span><text:span text:style-name="hps"><text:span text:style-name="T34">від складності та</text:span></text:span><text:span text:style-name="T34"> </text:span><text:span text:style-name="hps"><text:span text:style-name="T34">гетерогенності</text:span></text:span><text:span text:style-name="T34"> </text:span><text:span text:style-name="hps"><text:span text:style-name="T34">до</text:span></text:span><text:span text:style-name="T34"> </text:span><text:span text:style-name="hps"><text:span text:style-name="T34">гомогенності</text:span></text:span><text:span text:style-name="T34"> </text:span><text:span text:style-name="hps"><text:span text:style-name="T34">і</text:span></text:span><text:span text:style-name="T34"> </text:span><text:span text:style-name="hps"><text:span text:style-name="T34">простоти не</text:span></text:span><text:span text:style-name="T34"> </text:span><text:span text:style-name="hps"><text:span text:style-name="T34">має</text:span></text:span><text:span text:style-name="T34"> </text:span><text:span text:style-name="hps"><text:span text:style-name="T34">шансів</text:span></text:span><text:span text:style-name="T34"> </text:span><text:span text:style-name="hps"><text:span text:style-name="T34">на здійснення в</text:span></text:span><text:span text:style-name="T34"> </text:span><text:span text:style-name="hps"><text:span text:style-name="T34">сучасному</text:span></text:span><text:span text:style-name="T34"> </text:span><text:span text:style-name="hps"><text:span text:style-name="T34">світі»</text:span></text:span><text:span text:style-name="T34"> </text:span><text:span text:style-name="hps"><text:span text:style-name="T34">[</text:span></text:span><text:span text:style-name="T34">3]. </text:span><text:span text:style-name="hps"><text:span text:style-name="T34">Складний</text:span></text:span><text:span text:style-name="T34"> </text:span><text:span text:style-name="hps"><text:span text:style-name="T34">світ</text:span></text:span><text:span text:style-name="T34"> </text:span><text:span text:style-name="hps"><text:span text:style-name="T34">так чи</text:span></text:span><text:span text:style-name="T34"> </text:span><text:span text:style-name="hps"><text:span text:style-name="T34">інакше</text:span></text:span><text:span text:style-name="T34"> </text:span><text:span text:style-name="hps"><text:span text:style-name="T34">наздоганяє</text:span></text:span><text:span text:style-name="T34"> </text:span><text:span text:style-name="hps"><text:span text:style-name="T34">навіть самі</text:span></text:span><text:span text:style-name="T34"> </text:span><text:span text:style-name="hps"><text:span text:style-name="T34">ізольовані</text:span></text:span><text:span text:style-name="T34"> </text:span><text:span text:style-name="hps"><text:span text:style-name="T34">спільноти, які в</text:span></text:span><text:span text:style-name="T34"> </text:span><text:span text:style-name="hps"><text:span text:style-name="T34">силу</text:span></text:span><text:span text:style-name="T34"> </text:span><text:span text:style-name="hps"><text:span text:style-name="T34">такої</text:span></text:span><text:span text:style-name="T34"> </text:span><text:span text:style-name="hps"><text:span text:style-name="T34">відірваності</text:span></text:span><text:span text:style-name="T34"> </text:span><text:span text:style-name="hps"><text:span text:style-name="T34">виявляються набагато</text:span></text:span><text:span text:style-name="T34"> </text:span><text:span text:style-name="hps"><text:span text:style-name="T34">менш</text:span></text:span><text:span text:style-name="T34"> </text:span><text:span text:style-name="hps"><text:span text:style-name="T34">готовими</text:span></text:span><text:span text:style-name="T34"> </text:span><text:span text:style-name="hps"><text:span text:style-name="T34">адекватно</text:span></text:span><text:span text:style-name="T34"> </text:span><text:span text:style-name="hps"><text:span text:style-name="T34">відповісти</text:span></text:span><text:span text:style-name="T34"> </text:span><text:span text:style-name="hps"><text:span text:style-name="T34">на</text:span></text:span><text:span text:style-name="T34"> </text:span><text:span text:style-name="hps"><text:span text:style-name="T34">виклики часу.</text:span></text:span></text:p>
      <text:p text:style-name="P10"><text:span text:style-name="hps"><text:span text:style-name="T34">Наполегливі</text:span></text:span><text:span text:style-name="T34"> </text:span><text:span text:style-name="hps"><text:span text:style-name="T34">пошуки</text:span></text:span><text:span text:style-name="T34"> </text:span><text:span text:style-name="hps"><text:span text:style-name="T34">ідентичності</text:span></text:span><text:span text:style-name="T34">, характерні </text:span><text:span text:style-name="hps"><text:span text:style-name="T34">для</text:span></text:span><text:span text:style-name="T34"> </text:span><text:span text:style-name="hps"><text:span text:style-name="T34">людини нашого</text:span></text:span><text:span text:style-name="T34"> </text:span><text:span text:style-name="hps"><text:span text:style-name="T34">часу</text:span></text:span><text:span text:style-name="T34">, навряд </text:span><text:span text:style-name="hps"><text:span text:style-name="T34">чи можуть</text:span></text:span><text:span text:style-name="T34"> </text:span><text:span text:style-name="hps"><text:span text:style-name="T34">призвести</text:span></text:span><text:span text:style-name="T34"> </text:span><text:span text:style-name="hps"><text:span text:style-name="T34">до розв'язання</text:span></text:span><text:span text:style-name="T34"> </text:span><text:span text:style-name="hps"><text:span text:style-name="T34">тих</text:span></text:span><text:span text:style-name="T34"> </text:span><text:span text:style-name="hps"><text:span text:style-name="T34">проблем,</text:span></text:span><text:span text:style-name="T34"> </text:span><text:span text:style-name="hps"><text:span text:style-name="T34">які час</text:span></text:span><text:span text:style-name="T34"> </text:span><text:span text:style-name="hps"><text:span text:style-name="T34">перед</text:span></text:span><text:span text:style-name="T34"> </text:span><text:span text:style-name="hps"><text:span text:style-name="T34">нею</text:span></text:span><text:span text:style-name="T34"> </text:span><text:span text:style-name="hps"><text:span text:style-name="T34">ставить.</text:span></text:span><text:span text:style-name="T34"> </text:span><text:span text:style-name="hps"><text:span text:style-name="T34">Марно</text:span></text:span><text:span text:style-name="T34"> </text:span><text:span text:style-name="hps"><text:span text:style-name="T34">сподіватися,</text:span></text:span><text:span text:style-name="T34"> </text:span><text:span text:style-name="hps"><text:span text:style-name="T34">що від</text:span></text:span><text:span text:style-name="T34"> </text:span><text:span text:style-name="hps"><text:span text:style-name="T34">онтологічної</text:span></text:span><text:span text:style-name="T34"> </text:span><text:span text:style-name="hps"><text:span text:style-name="T34">невпевненості,</text:span></text:span><text:span text:style-name="T34"> </text:span><text:span text:style-name="hps"><text:span text:style-name="T34">пов'язаної з тим,</text:span></text:span><text:span text:style-name="T34"> </text:span><text:span text:style-name="hps"><text:span text:style-name="T34">що</text:span></text:span><text:span text:style-name="T34"> Г</text:span><text:span text:style-name="hps"><text:span text:style-name="T34">айдеґер</text:span></text:span><text:span text:style-name="T34"> </text:span><text:span text:style-name="hps"><text:span text:style-name="T34">називав</text:span></text:span><text:span text:style-name="T34"> </text:span><text:span text:style-name="hps"><text:span text:style-name="T34">«</text:span></text:span><text:span text:style-name="T34">занедбаністю», можна </text:span><text:span text:style-name="hps"><text:span text:style-name="T34">убезпечитися,</text:span></text:span><text:span text:style-name="T34"> </text:span><text:span text:style-name="hps"><text:span text:style-name="T34">вибудовуючи</text:span></text:span><text:span text:style-name="T34"> </text:span><text:span text:style-name="hps"><text:span text:style-name="T34">ідентичності, які самі по собі є лише масками на обличчі буття (за словами Л. Донскіса).</text:span></text:span><text:span text:style-name="T34"> </text:span><text:span text:style-name="hps"><text:span text:style-name="T34">Однак не</text:span></text:span><text:span text:style-name="T34"> </text:span><text:span text:style-name="hps"><text:span text:style-name="T34">робити цього</text:span></text:span><text:span text:style-name="T34"> </text:span><text:span text:style-name="hps"><text:span text:style-name="T34">було</text:span></text:span><text:span text:style-name="T34"> </text:span><text:span text:style-name="hps"><text:span text:style-name="T34">б набагато</text:span></text:span><text:span text:style-name="T34"> </text:span><text:span text:style-name="hps"><text:span text:style-name="T34">більшою помилкою</text:span></text:span><text:span text:style-name="T34">, адже тільки </text:span><text:span text:style-name="hps"><text:span text:style-name="T34">рухаючись,</text:span></text:span><text:span text:style-name="T34"> </text:span><text:span text:style-name="hps"><text:span text:style-name="T34">ми</text:span></text:span><text:span text:style-name="T34"> </text:span><text:span text:style-name="hps"><text:span text:style-name="T34">можемо</text:span></text:span><text:span text:style-name="T34"> </text:span><text:span text:style-name="hps"><text:span text:style-name="T34">досягти</text:span></text:span><text:span text:style-name="T34"> </text:span><text:span text:style-name="hps"><text:span text:style-name="T34">самоздійснення</text:span></text:span><text:span text:style-name="T34">. </text:span><text:span text:style-name="T35">«Осягнення життя і розуміння інших є безперервною дорогою до нашої моральної сутності» </text:span><text:span text:style-name="hps"><text:span text:style-name="T34">[</text:span></text:span><text:span text:style-name="T34">5, </text:span><text:span text:style-name="hps"><text:span text:style-name="T34">с.</text:span></text:span><text:span text:style-name="T34"> 292</text:span><text:span text:style-name="hps"><text:span text:style-name="T34">]</text:span></text:span><text:span text:style-name="T35"> </text:span><text:span text:style-name="hps"><text:span text:style-name="T34">і усвідомлення цього</text:span></text:span><text:span text:style-name="T34"> </text:span><text:span text:style-name="hps"><text:span text:style-name="T34">здатне</text:span></text:span><text:span text:style-name="T34"> </text:span><text:span text:style-name="hps"><text:span text:style-name="T34">допомогти</text:span></text:span><text:span text:style-name="T34"> </text:span><text:span text:style-name="hps"><text:span text:style-name="T34">сучасній людині</text:span></text:span><text:span text:style-name="T34"> </text:span><text:span text:style-name="hps"><text:span text:style-name="T34">пройти</text:span></text:span><text:span text:style-name="T34"> </text:span><text:span text:style-name="hps"><text:span text:style-name="T34">дорогу,</text:span></text:span><text:span text:style-name="T34"> </text:span><text:span text:style-name="hps"><text:span text:style-name="T34">коли</text:span></text:span><text:span text:style-name="T34"> </text:span><text:span text:style-name="hps"><text:span text:style-name="T34">дорожніх</text:span></text:span><text:span text:style-name="T34"> </text:span><text:span text:style-name="hps"><text:span text:style-name="T34">знаків</text:span></text:span><text:span text:style-name="T34"> </text:span><text:span text:style-name="hps"><text:span text:style-name="T34">більше немає.</text:span></text:span></text:p>
      <text:p text:style-name="P14"/>
      <text:p text:style-name="P4">Перелік посилань</text:p>
      <text:p text:style-name="P16">1. Эриксон, Э.Г. Детство и общество [Текст] / Эрик Г. Эриксон; пер. с англ. – СПб.: Ленато, АСТ, Фонд «Университетская книга», 1996. – 592 с.</text:p>
      <text:p text:style-name="P16">2. Бауман, З. Текучая современность [Текст] / Зигмунт Бауман; пер. с англ. под ред. Ю.В.Асочакова.<text:span text:style-name="T1"> </text:span>– СПб.: Питер, 2008. – 240 с.</text:p>
      <text:p text:style-name="P15"><text:span text:style-name="T29">3. Текучая модерность: взгляд из 2011 года. Лекция Зигмунта Баумана [Електронний ресурс] / </text:span><text:a xlink:type="simple" xlink:href="http://www.polit.ru/article/2011/05/06/bauman/"><text:span text:style-name="T29">http://www.polit.ru/article/2011/05/06/bauman/</text:span></text:a></text:p>
      <text:p text:style-name="P15"><text:span text:style-name="T29">4. Подвойский, Д. Куда течет «текучая современность»? Диагнозы и прогнозы Зигмунта Баумана [Електронний ресурс] / </text:span><text:a xlink:type="simple" xlink:href="http://www.polit.ru/article/2011/06/02/podvoysky_bauman/"><text:span text:style-name="T29">http://www.polit.ru/article/2011/06/02/podvoysky_bauman/</text:span></text:a></text:p>
      <text:p text:style-name="P16">5. Донскіс, Л. Збентежена ідентичність і сучасний світ [Текст] / Леонідас Донсксіс; пер. з англ. – К.: Факт, 2010.<text:span text:style-name="T6"> </text:span>– 312 с.</text:p>
      <text:p text:style-name="P13"/>
      <text:p text:style-name="P2"/>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ps" style:family="text" style:parent-style-name="Основной_20_шрифт_20_абзаца"/>
    <style:style style:name="atn" style:family="text" style:parent-style-name="Основной_20_шрифт_20_абзаца"/>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5:24:08.39</meta:creation-date>
    <meta:document-statistic meta:table-count="0" meta:image-count="0" meta:object-count="0" meta:page-count="5" meta:paragraph-count="44" meta:word-count="2226" meta:character-count="17073"/>
    <dc:date>2012-10-30T15:25:54.66</dc:date>
    <meta:editing-duration>PT1M46S</meta:editing-duration>
    <meta:editing-cycles>1</meta:editing-cycles>
    <meta:generator>OpenOffice.org/3.3$Win32 OpenOffice.org_project/330m20$Build-9567</meta:generator>
  </office:meta>
</office:document-meta>
</file>