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5900000B451DD58276.wmf"/>
  <manifest:file-entry manifest:media-type="" manifest:full-path="Pictures/2000000700003A1700001728F82E2563.wmf"/>
  <manifest:file-entry manifest:media-type="" manifest:full-path="Pictures/2000000700001D90000010F408351551.wmf"/>
  <manifest:file-entry manifest:media-type="" manifest:full-path="Pictures/2000000700001DDF000012813A6CCA0E.wmf"/>
  <manifest:file-entry manifest:media-type="" manifest:full-path="Pictures/2000000700001E14000012EBA67757A3.wmf"/>
  <manifest:file-entry manifest:media-type="" manifest:full-path="Pictures/2000000700001D76000010F4F28C761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2.116cm"/>
    </style:style>
    <style:style style:name="Таблица1.B" style:family="table-column">
      <style:table-column-properties style:column-width="4.763cm"/>
    </style:style>
    <style:style style:name="Таблица1.1" style:family="table-row">
      <style:table-row-properties style:row-height="1.50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5.693cm" fo:margin-left="-0.191cm" table:align="left" style:writing-mode="lr-tb"/>
    </style:style>
    <style:style style:name="Таблица2.A" style:family="table-column">
      <style:table-column-properties style:column-width="13.441cm"/>
    </style:style>
    <style:style style:name="Таблица2.B" style:family="table-column">
      <style:table-column-properties style:column-width="2.251cm"/>
    </style:style>
    <style:style style:name="Таблица2.1" style:family="table-row">
      <style:table-row-properties style:row-height="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5.693cm" fo:margin-left="-0.191cm" table:align="left" style:writing-mode="lr-tb"/>
    </style:style>
    <style:style style:name="Таблица3.A" style:family="table-column">
      <style:table-column-properties style:column-width="13.691cm"/>
    </style:style>
    <style:style style:name="Таблица3.B" style:family="table-column">
      <style:table-column-properties style:column-width="2cm"/>
    </style:style>
    <style:style style:name="Таблица3.1" style:family="table-row">
      <style:table-row-properties style:row-height="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language="en" fo:country="US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style:font-name-asian="Times New Roman1"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font-name-asian="Times New Roman1"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font-name-asian="Times New Roman1" style:language-asian="ar" style:country-asian="S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Times New Roman" fo:language="en" fo:country="US" style:font-name-asian="Times New Roman1" style:language-asian="ar" style:country-asian="S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.25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weight="bold" style:font-name-asian="Times New Roman1" style:language-asian="ar" style:country-asian="SA" style:font-weight-asian="bold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3" style:family="text">
      <style:text-properties style:font-name="Times New Roman" fo:language="en" fo:country="US" fo:font-weight="bold" style:font-name-asian="Times New Roman1" style:language-asian="ar" style:country-asian="SA" style:font-weight-asian="bold"/>
    </style:style>
    <style:style style:name="T4" style:family="text">
      <style:text-properties style:font-name="Times New Roman" fo:language="en" fo:country="US" style:font-name-asian="Times New Roman1" style:language-asian="ar" style:country-asian="SA"/>
    </style:style>
    <style:style style:name="T5" style:family="text">
      <style:text-properties style:font-name="Times New Roman" fo:language="en" fo:country="US" fo:font-style="italic" style:font-name-asian="Times New Roman1" style:language-asian="ar" style:country-asian="SA" style:font-style-asian="italic"/>
    </style:style>
    <style:style style:name="T6" style:family="text">
      <style:text-properties style:font-name="Times New Roman" style:font-name-asian="Times New Roman1" style:language-asian="ar" style:country-asian="SA"/>
    </style:style>
    <style:style style:name="T7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8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size-complex="12pt"/>
    </style:style>
    <style:style style:name="T9" style:family="text"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size-complex="12pt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tyle="italic" style:font-name-asian="Times New Roman1" style:language-asian="ar" style:country-asian="SA" style:font-style-asian="italic"/>
    </style:style>
    <style:style style:name="T13" style:family="text">
      <style:text-properties style:font-name="Times New Roman" fo:letter-spacing="-0.011cm" style:font-name-asian="Times New Roman1" style:language-asian="ar" style:country-asian="SA"/>
    </style:style>
    <style:style style:name="T14" style:family="text">
      <style:text-properties fo:color="#000080" style:font-name="Times New Roman" fo:font-size="12pt" style:font-name-asian="Times New Roman1" style:font-size-asian="12pt" style:font-size-complex="12pt"/>
    </style:style>
    <style:style style:name="T15" style:family="text">
      <style:text-properties style:text-position="sub 58%" style:font-name="Times New Roman" style:font-name-asian="Times New Roman1" style:language-asian="ar" style:country-asian="SA"/>
    </style:style>
    <style:style style:name="T16" style:family="text">
      <style:text-properties style:text-position="sub 58%" style:font-name="Times New Roman" fo:language="en" fo:country="US" style:font-name-asian="Times New Roman1" style:language-asian="ar" style:country-asian="SA"/>
    </style:style>
    <style:style style:name="T17" style:family="text">
      <style:text-properties style:text-position="sub 58%" style:font-name="Times New Roman" fo:language="en" fo:country="US" fo:font-style="italic" style:font-name-asian="Times New Roman1" style:language-asian="ar" style:country-asian="SA" style:font-style-asian="italic"/>
    </style:style>
    <style:style style:name="T18" style:family="text">
      <style:text-properties style:text-position="sub 58%" style:font-name="Times New Roman" fo:font-size="12pt" fo:language="en" fo:country="US" fo:font-style="italic" style:font-name-asian="Times New Roman1" style:font-size-asian="12pt" style:language-asian="ar" style:country-asian="SA" style:font-style-asian="italic" style:font-size-complex="12pt"/>
    </style:style>
    <style:style style:name="T19" style:family="text">
      <style:text-properties style:text-position="sub 58%" style:font-name="Times New Roman" fo:font-style="italic" style:font-name-asian="Times New Roman1" style:language-asian="ar" style:country-asian="SA" style:font-style-asian="italic"/>
    </style:style>
    <style:style style:name="T20" style:family="text">
      <style:text-properties style:text-position="super 58%"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21" style:family="text">
      <style:text-properties fo:color="#000000" style:font-name="Times New Roman" fo:font-weight="bold" style:font-name-asian="Times New Roman1" style:language-asian="ar" style:country-asian="SA" style:font-weight-asian="bold" style:font-style-complex="italic"/>
    </style:style>
    <style:style style:name="T22" style:family="text">
      <style:text-properties fo:color="#000000" style:font-name="Times New Roman" fo:font-weight="bold" style:font-name-asian="Times New Roman1" style:language-asian="ar" style:country-asian="SA" style:font-weight-asian="bold" style:font-weight-complex="bold"/>
    </style:style>
    <style:style style:name="T23" style:family="text">
      <style:text-properties fo:color="#000000" style:font-name="Times New Roman" style:font-name-asian="Times New Roman1" style:language-asian="ar" style:country-asian="SA"/>
    </style:style>
    <style:style style:name="T24" style:family="text">
      <style:text-properties fo:color="#000000" style:font-name="Times New Roman" style:font-name-asian="Times New Roman1" style:language-asian="ar" style:country-asian="SA" style:font-style-complex="italic"/>
    </style:style>
    <style:style style:name="T25" style:family="text">
      <style:text-properties fo:color="#000000" style:font-name="Times New Roman" fo:language="el" fo:country="GR" style:font-name-asian="Times New Roman1" style:language-asian="ar" style:country-asian="SA"/>
    </style:style>
    <style:style style:name="T26" style:family="text">
      <style:text-properties fo:color="#000000" style:font-name="Times New Roman" fo:language="en" fo:country="US" style:font-name-asian="Times New Roman1" style:language-asian="ar" style:country-asian="SA"/>
    </style:style>
    <style:style style:name="T27" style:family="text">
      <style:text-properties fo:color="#000000" style:font-name="Times New Roman CYR" style:font-name-asian="Times New Roman CYR1" style:language-asian="ar" style:country-asian="SA" style:font-name-complex="Times New Roman CYR1"/>
    </style:style>
    <style:style style:name="T28" style:family="text">
      <style:text-properties fo:color="#000000" style:font-name="Times New Roman CYR" fo:language="en" fo:country="US" style:font-name-asian="Times New Roman CYR1" style:language-asian="ar" style:country-asian="SA" style:font-name-complex="Times New Roman CYR1"/>
    </style:style>
    <style:style style:name="T29" style:family="text">
      <style:text-properties fo:color="#000000" style:font-name="Times New Roman CYR" fo:letter-spacing="-0.011cm" style:font-name-asian="Times New Roman CYR1" style:language-asian="ar" style:country-asian="SA" style:font-name-complex="Times New Roman CYR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2%" draw:contrast="64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8%" draw:contrast="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8%" draw:contrast="8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0%" draw:contrast="6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1" svg:width="7.644cm" svg:height="4.735cm" svg:x="0cm" svg:y="0cm">
        <draw:image xlink:href="Pictures/2000000700001DDF000012813A6CCA0E.wmf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31" svg:width="7.497cm" svg:height="4.737cm" svg:x="0cm" svg:y="0cm">
        <draw:image xlink:href="Pictures/2000000700001E14000012EBA67757A3.wmf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31" svg:width="14.869cm" svg:height="5.926cm" svg:x="0cm" svg:y="0cm">
        <draw:image xlink:href="Pictures/2000000700003A1700001728F82E2563.wmf" xlink:type="simple" xlink:show="embed" xlink:actuate="onLoad">
          <text:p/>
        </draw:image>
      </draw:frame>
      <draw:frame text:anchor-type="page" text:anchor-page-number="0" draw:z-index="6" draw:name="Picture 9" draw:style-name="gr4" draw:text-style-name="P31" svg:width="9.815cm" svg:height="2.883cm" svg:x="0cm" svg:y="0cm">
        <draw:image xlink:href="Pictures/200000070000265900000B451DD58276.wmf" xlink:type="simple" xlink:show="embed" xlink:actuate="onLoad">
          <text:p/>
        </draw:image>
      </draw:frame>
      <draw:frame text:anchor-type="page" text:anchor-page-number="0" draw:z-index="8" draw:name="Picture 7" draw:style-name="gr5" draw:text-style-name="P31" svg:width="7.346cm" svg:height="4.262cm" svg:x="0cm" svg:y="0cm">
        <draw:image xlink:href="Pictures/2000000700001D76000010F4F28C7618.wmf" xlink:type="simple" xlink:show="embed" xlink:actuate="onLoad">
          <text:p/>
        </draw:image>
      </draw:frame>
      <draw:frame text:anchor-type="page" text:anchor-page-number="0" draw:z-index="10" draw:name="Picture 8" draw:style-name="gr5" draw:text-style-name="P31" svg:width="7.346cm" svg:height="4.026cm" svg:x="0cm" svg:y="0cm">
        <draw:image xlink:href="Pictures/2000000700001D90000010F408351551.wmf" xlink:type="simple" xlink:show="embed" xlink:actuate="onLoad">
          <text:p/>
        </draw:image>
      </draw:frame>
      <text:p text:style-name="P21"><text:span text:style-name="T1">Исследование влияния параметров состава <text:s/>х на ВыХОДНЫЕ ХАРАКТЕРИСТИКИ тандемных фотопреобразователей <text:s/>сО структурОЙ</text:span><text:span text:style-name="T2"> AlGaAs-InGaAs-</text:span><text:span text:style-name="T3">GaAs</text:span></text:p>
      <text:p text:style-name="P2"><text:span text:style-name="T6">Слипченко Н.И., Письменецкий В.А., Лукьяненко В.Л.,</text:span><text:span text:style-name="T7"> </text:span><text:span text:style-name="T6">Гуртовой М.Ю.</text:span></text:p>
      <text:p text:style-name="P2"><text:span text:style-name="T6">Харьковский национальный университет радиоэлектроники</text:span></text:p>
      <text:p text:style-name="P2"><text:span text:style-name="T6">61166, Харьков, пр. Ленина, 14, тел. (057)702-13-62, </text:span><text:span text:style-name="T4">E</text:span><text:span text:style-name="T6">-</text:span><text:span text:style-name="T4">mail</text:span><text:span text:style-name="T6">: </text:span><text:a xlink:type="simple" xlink:href="mailto:cntm@ukr.net"><text:span text:style-name="T14">cntm@ukr.net</text:span></text:a><text:span text:style-name="T6"><text:tab/></text:span></text:p>
      <text:p text:style-name="P22"><text:span text:style-name="T4">The approximating models of basic electrophysical parameters of triple compaunds Al</text:span><text:span text:style-name="T15">х</text:span><text:span text:style-name="T4">Ga</text:span><text:span text:style-name="T16">1-</text:span><text:span text:style-name="T15">х</text:span><text:span text:style-name="T4">As and In</text:span><text:span text:style-name="T15">х</text:span><text:span text:style-name="T4">Ga</text:span><text:span text:style-name="T16">1-</text:span><text:span text:style-name="T15">х</text:span><text:span text:style-name="T4">As at a composition parameter x variation are proposed. The influence of composition parameter x on output characteristics of tandem photoconverters with structure AlGaAs-InGaAs-GaAs has been investigated.</text:span></text:p>
      <text:p text:style-name="P25"/>
      <text:p text:style-name="P23"><text:span text:style-name="T6">Создание фотопреобразователей (ФП) на основе гетероструктур связано с использованием широкозонного «окна» из тонкого слоя </text:span><text:span text:style-name="T4">p</text:span><text:span text:style-name="T6">-</text:span><text:span text:style-name="T4">AlGaAs</text:span><text:span text:style-name="T6">, практически полностью прозрачного для солнечного излучения, и узкозонного </text:span><text:span text:style-name="T4">n</text:span><text:span text:style-name="T6">-</text:span><text:span text:style-name="T4">GaAs</text:span><text:span text:style-name="T6"> [1].Дальнейшее увеличение КПД обеспечивают каскадные [2] солнечные элементы, изготовленные на основе многослойных гетероструктур с двумя и более <text:s/></text:span><text:span text:style-name="T4">p</text:span><text:span text:style-name="T6">-</text:span><text:span text:style-name="T4">n</text:span><text:span text:style-name="T6"> переходами в материалах с различной шириной запрещенной зоны. В работе [3] были проанализированы выходные параметры тандемного гетероФП с использованием входного широкозонного </text:span><text:span text:style-name="T4">p</text:span><text:span text:style-name="T6">-</text:span><text:span text:style-name="T4">n</text:span><text:span text:style-name="T6"> перехода Al</text:span><text:span text:style-name="T15">0,14</text:span><text:span text:style-name="T6">Ga</text:span><text:span text:style-name="T15">0,86</text:span><text:span text:style-name="T6">As и выходного узкозонного — </text:span><text:span text:style-name="T4">In</text:span><text:span text:style-name="T15">0,4</text:span><text:span text:style-name="T6">Ga</text:span><text:span text:style-name="T15">0,6</text:span><text:span text:style-name="T6">As [4]. </text:span></text:p>
      <text:p text:style-name="P23"><text:span text:style-name="T6">Для тройных полупроводниковых соединений типа <text:s/>Al</text:span><text:span text:style-name="T15">х</text:span><text:span text:style-name="T6">Ga</text:span><text:span text:style-name="T15">1-х</text:span><text:span text:style-name="T6">As и In</text:span><text:span text:style-name="T15">х</text:span><text:span text:style-name="T6">Ga</text:span><text:span text:style-name="T15">1-х</text:span><text:span text:style-name="T6">As изменение основных электрофизических характеристик (в том числе параметра ) реализуется при изменении параметра состава х [5]. Это открывает потенциальную перспективу получения <text:s/>варизонных полупроводниковых материалов и определило основную задачу исследований настоящей работы. </text:span></text:p>
      <text:p text:style-name="P22"><text:span text:style-name="T6">На первом этапе исследований авторами по экспериментальным данным работы [5] построены аппроксимационные модели, представляющие аналитические зависимости основных электрофизических параметров (диэлектрической проницаемости, собственной концентрации носителей, дрейфовой подвижности, ширины запрещенной зоны с учетом энергетических уровней зоны проводимости и валентной зон, плотности состояний в зонах, коэффициента поглощения) ранее указанных тройных соединений от параметра состава х. Для дальнейших расчетов наиболее важными из них являются ширина запрещенной зоны <text:s/>и спектральные характеристики в виде зависимости коэффициента поглощения от энергии фотона. <text:s/></text:span></text:p>
      <text:p text:style-name="P23"><text:span text:style-name="T6">Зависимости ширины запрещенной зоны <text:s/>от параметра состава х <text:s/>для фронтального и тыльного </text:span><text:span text:style-name="T4">p</text:span><text:span text:style-name="T6">-</text:span><text:span text:style-name="T4">n</text:span><text:span text:style-name="T6"> переходов описываются следующими формулами 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8"><text:s text:c="20"/></text:span><text:span text:style-name="T9">E</text:span><text:span text:style-name="T18">g1 </text:span><text:span text:style-name="T10">= (4×10</text:span><text:span text:style-name="T20">-3</text:span><text:span text:style-name="T10">) + 0,36 + 0,63</text:span><text:span text:style-name="T9">x</text:span><text:span text:style-name="T10"> + 0,43</text:span><text:span text:style-name="T9">x</text:span><text:span text:style-name="T20">2</text:span><text:span text:style-name="T10">;</text:span></text:p>
            <text:p text:style-name="P19"><text:span text:style-name="T9"><text:s text:c="22"/>E</text:span><text:span text:style-name="T18">g2 </text:span><text:span text:style-name="T10">= [(4,07 + 1,424) – (–0,46</text:span><text:span text:style-name="T9">x</text:span><text:span text:style-name="T10">)] – </text:span><text:span text:style-name="T9">E</text:span><text:span text:style-name="T18">C</text:span><text:span text:style-name="T10">(</text:span><text:span text:style-name="T9">x</text:span><text:span text:style-name="T10">),</text:span></text:p>
          </table:table-cell>
          <table:table-cell table:style-name="Таблица1.A1" office:value-type="string">
            <text:p text:style-name="P19"><text:span text:style-name="T10"><text:s text:c="10"/>(1)</text:span></text:p>
            <text:p text:style-name="P19"><text:span text:style-name="T11"><text:s text:c="10"/></text:span><text:span text:style-name="T10">(2)</text:span></text:p>
            <text:p text:style-name="P12"/>
          </table:table-cell>
        </table:table-row>
      </table:table>
      <text:p text:style-name="P3"><text:span text:style-name="T6">где </text:span><text:span text:style-name="T12">E</text:span><text:span text:style-name="T17">C</text:span><text:span text:style-name="T6">(</text:span><text:span text:style-name="T5">x</text:span><text:span text:style-name="T6">) - зависимость дна зоны проводимости от параметра состава х.</text:span></text:p>
      <text:p text:style-name="P4"><text:span text:style-name="T6"><text:tab/>Графики ранее указанных зависимостей, полученные с помощью соотношения (1), для фронтального перехода Al</text:span><text:span text:style-name="T15">х</text:span><text:span text:style-name="T6">Ga</text:span><text:span text:style-name="T15">1-х</text:span><text:span text:style-name="T6">As и соотношения (2) для тыльного перехода In</text:span><text:span text:style-name="T15">х</text:span><text:span text:style-name="T6">Ga</text:span><text:span text:style-name="T15">1-х</text:span><text:span text:style-name="T6">As представлены на рис.1, а и рис.1, б соответственно.</text:span></text:p>
      <text:p text:style-name="P4"><text:span text:style-name="T6"><text:tab/>Пунктирной горизонтальной линией на рис.1, б показан энергетический уровень дна зоны проводимости.</text:span></text:p>
      <text:p text:style-name="P3"><text:span text:style-name="T11"><text:tab/></text:span></text:p>
      <text:p text:style-name="P3"><text:span text:style-name="T11"><text:tab/><text:tab/><text:tab/>а) <text:s text:c="66"/>б) <text:s text:c="2"/></text:span><draw:frame draw:style-name="fr1" text:anchor-type="char" svg:x="0cm" svg:y="0cm" svg:width="7.643cm" svg:height="4.734cm" draw:z-index="1"><draw:image xlink:href="Pictures/2000000700001DDF000012813A6CCA0E.wmf" xlink:type="simple" xlink:show="embed" xlink:actuate="onLoad"/>
    </draw:frame><draw:frame draw:style-name="fr1" text:anchor-type="char" svg:x="0cm" svg:y="0cm" svg:width="7.497cm" svg:height="4.736cm" draw:z-index="3"><draw:image xlink:href="Pictures/2000000700001E14000012EBA67757A3.wmf" xlink:type="simple" xlink:show="embed" xlink:actuate="onLoad"/>
    </draw:frame></text:p>
      <text:p text:style-name="P3"><text:soft-page-break/><text:span text:style-name="T11"><text:s text:c="12"/></text:span></text:p>
      <text:p text:style-name="P2"><text:span text:style-name="T6">Рис.1 </text:span></text:p>
      <text:p text:style-name="P10"/>
      <text:p text:style-name="P5"><text:span text:style-name="T6"><text:tab/>Аналогично были получены зависимости коэффициента поглощения для фронтального перехода на основе<text:tab/> Al</text:span><text:span text:style-name="T15">х</text:span><text:span text:style-name="T6">Ga</text:span><text:span text:style-name="T15">1-х</text:span><text:span text:style-name="T6">As и тыльного перехода In</text:span><text:span text:style-name="T15">х</text:span><text:span text:style-name="T6">Ga</text:span><text:span text:style-name="T15">1-х</text:span><text:span text:style-name="T6">As от параметра состава х. Графики этих зависимостей приведены на рис.2 в логарифмическом масштабе.</text:span></text:p>
      <text:p text:style-name="P9"/>
      <text:p text:style-name="P9"><draw:frame draw:style-name="fr1" text:anchor-type="char" svg:x="0cm" svg:y="0cm" svg:width="14.868cm" svg:height="5.925cm" draw:z-index="5"><draw:image xlink:href="Pictures/2000000700003A1700001728F82E2563.wmf" xlink:type="simple" xlink:show="embed" xlink:actuate="onLoad"/>
    </draw:frame><draw:frame draw:style-name="fr1" text:anchor-type="char" svg:x="0cm" svg:y="0cm" svg:width="9.814cm" svg:height="2.882cm" draw:z-index="7"><draw:image xlink:href="Pictures/200000070000265900000B451DD58276.wmf" xlink:type="simple" xlink:show="embed" xlink:actuate="onLoad"/>
    </draw:frame></text:p>
      <text:p text:style-name="P2"><text:span text:style-name="T6">Рис.2</text:span></text:p>
      <text:p text:style-name="P10"/>
      <text:p text:style-name="P4"><text:span text:style-name="T6"><text:tab/>Из графиков, приведенных на рис.2,а, следует, что при увеличении параметра состава х от нуля до 0,8 увеличивается ширина запрещённой зоны </text:span><text:span text:style-name="T5">E</text:span><text:span text:style-name="T17">g</text:span><text:span text:style-name="T6"> фронтального </text:span><text:span text:style-name="T4">p</text:span><text:span text:style-name="T6">-</text:span><text:span text:style-name="T4">n</text:span><text:span text:style-name="T6"> перехода <text:s/>на основе </text:span><text:span text:style-name="T4">Al</text:span><text:span text:style-name="T16">x</text:span><text:span text:style-name="T4">Ga</text:span><text:span text:style-name="T15">1-</text:span><text:span text:style-name="T16">x</text:span><text:span text:style-name="T4">As</text:span><text:span text:style-name="T6">. В результате ширина спектра светового потока для тыльного перехода растёт.</text:span></text:p>
      <text:p text:style-name="P26"><text:span text:style-name="T6">На рис 2,б показано увеличение ширины запрещенной зоны </text:span><text:span text:style-name="T5">E</text:span><text:span text:style-name="T17">g</text:span><text:span text:style-name="T19"> <text:s/></text:span><text:span text:style-name="T6">для тыльного </text:span><text:span text:style-name="T4">p</text:span><text:span text:style-name="T6">-</text:span><text:span text:style-name="T4">n</text:span><text:span text:style-name="T6"> перехода с ростом параметра х при фиксированном значении </text:span><text:span text:style-name="T5">E</text:span><text:span text:style-name="T17">g</text:span><text:span text:style-name="T6"> фронтального </text:span><text:span text:style-name="T4">p</text:span><text:span text:style-name="T6">-</text:span><text:span text:style-name="T4">n</text:span><text:span text:style-name="T6"> перехода. В результате разность значений <text:s/></text:span><text:span text:style-name="T5">E</text:span><text:span text:style-name="T17">g</text:span><text:span text:style-name="T6"> <text:s/>уменьшается.</text:span></text:p>
      <text:p text:style-name="P20"><text:span text:style-name="T6"><text:tab/>Таким образом показано, что изменение параметра состава х от 0 до 0,8 увеличивает <text:s text:c="2"/>ширину <text:s/>запрещённой зоны </text:span><text:span text:style-name="T5">E</text:span><text:span text:style-name="T17">g</text:span><text:span text:style-name="T6"> фронтального <text:s/></text:span><text:span text:style-name="T4">p</text:span><text:span text:style-name="T6">-</text:span><text:span text:style-name="T4">n</text:span><text:span text:style-name="T6"> перехода на Al</text:span><text:span text:style-name="T16">x</text:span><text:span text:style-name="T4">Ga</text:span><text:span text:style-name="T15">1-</text:span><text:span text:style-name="T16">x</text:span><text:span text:style-name="T4">As</text:span><text:span text:style-name="T6"> от 1,4 до 2 эВ, а тыльного перехода на </text:span><text:span text:style-name="T4">In</text:span><text:span text:style-name="T16">x</text:span><text:span text:style-name="T4">Ga</text:span><text:span text:style-name="T15">1-</text:span><text:span text:style-name="T16">x</text:span><text:span text:style-name="T4">As</text:span><text:span text:style-name="T6"> – от 0,4 до 1,1 эВ. Следовательно, принципиально возможно реализовать базовую ячейку многопереходной тандемной структуры с заданной шириной спектра поглощения.</text:span></text:p>
      <text:p text:style-name="P4"><text:span text:style-name="T6"><text:tab/>Для исследования применялась спектральная методика на основе известного соотношения для удельного спектрального <text:s/>и энергетического потока <text:s/>фотонов [2].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  <text:p text:style-name="P8"><text:span text:style-name="T11"><text:s text:c="12"/>(3)</text:span></text:p>
          </table:table-cell>
        </table:table-row>
      </table:table>
      <text:p text:style-name="P11"/>
      <text:p text:style-name="P8"><text:span text:style-name="T6">где ε <text:s/>- текущее значение энергии фотонов в эВ.</text:span></text:p>
      <text:p text:style-name="P3"><text:span text:style-name="T6"><text:tab/>Для вычисления плотности тока генерации </text:span><text:span text:style-name="T4">p</text:span><text:span text:style-name="T6">-</text:span><text:span text:style-name="T4">n</text:span><text:span text:style-name="T6"> перехода интегрируем спектральное распределение , а для перехода к фототокам вводим <text:s/>коэффициент собирания K</text:span><text:span text:style-name="T16">SO</text:span><text:span text:style-name="T6">,</text:span><text:span text:style-name="T15"> </text:span><text:span text:style-name="T6">учитывающий различные виды потерь фотогенерированных носителей заряда. В результате получим 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11"><text:s text:c="41"/></text:span></text:p>
          </table:table-cell>
          <table:table-cell table:style-name="Таблица3.A1" office:value-type="string">
            <text:p text:style-name="P9"/>
            <text:p text:style-name="P3"><text:span text:style-name="T11"><text:s text:c="9"/>(4)</text:span></text:p>
          </table:table-cell>
        </table:table-row>
      </table:table>
      <text:p text:style-name="P9"/>
      <text:p text:style-name="P3"><text:span text:style-name="T6"><text:tab/>где </text:span><text:span text:style-name="T5">j</text:span><text:span text:style-name="T19">ф1</text:span><text:span text:style-name="T15"> </text:span><text:span text:style-name="T6">и</text:span><text:span text:style-name="T15"> <text:s/></text:span><text:span text:style-name="T5">j</text:span><text:span text:style-name="T19">ф2</text:span><text:span text:style-name="T6"> — плотности фототоков широко- и узкозонного </text:span><text:span text:style-name="T4">p</text:span><text:span text:style-name="T6">-</text:span><text:span text:style-name="T4">n</text:span><text:span text:style-name="T6"> переходов соответственно.</text:span></text:p>
      <text:p text:style-name="P3"><text:soft-page-break/><text:span text:style-name="T6"><text:tab/>Далее с помощью известных соотношений определяются: напряжение </text:span><text:span text:style-name="T4">U</text:span><text:span text:style-name="T16">xx</text:span><text:span text:style-name="T6">, выходное напряжение </text:span><text:span text:style-name="T4">U</text:span><text:span text:style-name="T15">вых </text:span><text:span text:style-name="T6">, выходной ток </text:span><text:span text:style-name="T4">I</text:span><text:span text:style-name="T15">вых </text:span><text:span text:style-name="T6">, выходная мощность Р</text:span><text:span text:style-name="T15">вых</text:span><text:span text:style-name="T6"> и КПД. Ранее [3] было показано, что достижение максимальной выходной мощности тандемных ФП требует сопряжения по току широко- и узкозонного </text:span><text:span text:style-name="T4">p</text:span><text:span text:style-name="T6">-</text:span><text:span text:style-name="T4">n</text:span><text:span text:style-name="T6"> – переходов или при фиксированной ширине запрещенной зоны одного из них обеспечивается выбором материала второго полупроводника с необходимым значением параметра . </text:span></text:p>
      <text:p text:style-name="P29"><text:span text:style-name="T6">Используя изложенную методику расчета тандемного ФП получены зависимости I</text:span><text:span text:style-name="T15">кз</text:span><text:span text:style-name="T6"> ,U</text:span><text:span text:style-name="T15">хх</text:span><text:span text:style-name="T6"> ,I</text:span><text:span text:style-name="T15">ф</text:span><text:span text:style-name="T6"> ,I</text:span><text:span text:style-name="T15">s</text:span><text:span text:style-name="T6"> ,U</text:span><text:span text:style-name="T15">opt</text:span><text:span text:style-name="T6"> ,I</text:span><text:span text:style-name="T15">opt <text:s/></text:span><text:span text:style-name="T6">КПД тандемного ФП от параметра состава х фронтального Al</text:span><text:span text:style-name="T15">x</text:span><text:span text:style-name="T6">Ga</text:span><text:span text:style-name="T15">1-x</text:span><text:span text:style-name="T6">As <text:s/>и тыльного </text:span><text:span text:style-name="T4">In</text:span><text:span text:style-name="T16">x</text:span><text:span text:style-name="T4">Ga</text:span><text:span text:style-name="T15">1-</text:span><text:span text:style-name="T16">x</text:span><text:span text:style-name="T4">As</text:span><text:span text:style-name="T6"> переходов.</text:span></text:p>
      <text:p text:style-name="P29"><text:span text:style-name="T6">Зависимость КПД тандемного ФП от параметра х фронтального перехода представлена на рис.3,а и однозначно определяется аналогичными зависимостями для </text:span><text:span text:style-name="T4">I</text:span><text:span text:style-name="T16">opt</text:span><text:span text:style-name="T6"> и </text:span><text:span text:style-name="T4">U</text:span><text:span text:style-name="T16">opt</text:span><text:span text:style-name="T6">. На участке </text:span><text:span text:style-name="T4">x</text:span><text:span text:style-name="T6"> (0;0.2) </text:span><text:span text:style-name="T4">I</text:span><text:span text:style-name="T16">opt</text:span><text:span text:style-name="T6"> слабо изменяется, а </text:span><text:span text:style-name="T4">U</text:span><text:span text:style-name="T16">opt</text:span><text:span text:style-name="T6">. возрастает. В результате при х=0,13 достигается максимальное значение КПД, при дальнейшем увеличении х&gt;0,2 спад тока </text:span><text:span text:style-name="T4">I</text:span><text:span text:style-name="T16">opt</text:span><text:span text:style-name="T15"> </text:span><text:span text:style-name="T6">происходит быстрее, чем рост напряжения </text:span><text:span text:style-name="T4">U</text:span><text:span text:style-name="T16">opt</text:span><text:span text:style-name="T6">., поэтому КПД в целом будет уменьшаться.</text:span></text:p>
      <text:p text:style-name="P29"><text:span text:style-name="T6">Зависимость КПД тандемной гетероструктуры от параметра состава х, тыльного перехода приведена на рис.3,б и обьясняется поведением </text:span><text:span text:style-name="T4">I</text:span><text:span text:style-name="T16">opt</text:span><text:span text:style-name="T6">=</text:span><text:span text:style-name="T4">f</text:span><text:span text:style-name="T6">(</text:span><text:span text:style-name="T4">x</text:span><text:span text:style-name="T6">) и </text:span><text:span text:style-name="T4">U</text:span><text:span text:style-name="T16">opt</text:span><text:span text:style-name="T6">=</text:span><text:span text:style-name="T4">f</text:span><text:span text:style-name="T6">(</text:span><text:span text:style-name="T4">x</text:span><text:span text:style-name="T6">). На интервале х (0;0.6) <text:s/>ток </text:span><text:span text:style-name="T4">I</text:span><text:span text:style-name="T16">opt</text:span><text:span text:style-name="T15"> </text:span><text:span text:style-name="T6">практически постоянный, а </text:span><text:span text:style-name="T4">U</text:span><text:span text:style-name="T16">opt</text:span><text:span text:style-name="T6"> медленно возрастает, в результате КПД так же возрастает.</text:span></text:p>
      <text:p text:style-name="P3"><text:span text:style-name="T11"><text:tab/><text:tab/><text:tab/>а)<text:tab/><text:tab/><text:tab/><text:tab/><text:tab/><text:tab/>б)</text:span><draw:frame draw:style-name="fr1" text:anchor-type="char" svg:x="0cm" svg:y="0cm" svg:width="7.345cm" svg:height="4.262cm" draw:z-index="9"><draw:image xlink:href="Pictures/2000000700001D76000010F4F28C7618.wmf" xlink:type="simple" xlink:show="embed" xlink:actuate="onLoad"/>
    </draw:frame><draw:frame draw:style-name="fr1" text:anchor-type="char" svg:x="0cm" svg:y="0cm" svg:width="7.345cm" svg:height="4.025cm" draw:z-index="11"><draw:image xlink:href="Pictures/2000000700001D90000010F408351551.wmf" xlink:type="simple" xlink:show="embed" xlink:actuate="onLoad"/>
    </draw:frame></text:p>
      <text:p text:style-name="P10"/>
      <text:p text:style-name="P2"><text:span text:style-name="T6">Рис.3 </text:span></text:p>
      <text:p text:style-name="P30"/>
      <text:p text:style-name="P27"><text:span text:style-name="T6">На интервале х (0.6;0.8) напряжение </text:span><text:span text:style-name="T4">U</text:span><text:span text:style-name="T16">opt</text:span><text:span text:style-name="T6"> мало изменяется а ток </text:span><text:span text:style-name="T4">I</text:span><text:span text:style-name="T16">opt</text:span><text:span text:style-name="T6"> достигает максимума и резко уменьшается, что определяет дальнейшее поведение КПД =</text:span><text:span text:style-name="T4">f</text:span><text:span text:style-name="T6">(</text:span><text:span text:style-name="T4">x</text:span><text:span text:style-name="T6">).</text:span></text:p>
      <text:p text:style-name="P18"/>
      <text:p text:style-name="P22"><text:span text:style-name="T2">Выводы</text:span></text:p>
      <text:p text:style-name="P28"><text:span text:style-name="T6">1. Показано, что изменение параметра состава х от 0 до 0,8 увеличивает ширину запрещенной зоны E</text:span><text:span text:style-name="T15">g</text:span><text:span text:style-name="T6"> фронтального p-n перехода на Al</text:span><text:span text:style-name="T15">x</text:span><text:span text:style-name="T6">Ga</text:span><text:span text:style-name="T15">1-x</text:span><text:span text:style-name="T6">As <text:s/>от 1,4 до 2 эВ, а тыльного перехода на <text:s/></text:span><text:span text:style-name="T4">In</text:span><text:span text:style-name="T16">x</text:span><text:span text:style-name="T4">Ga</text:span><text:span text:style-name="T15">1-</text:span><text:span text:style-name="T16">x</text:span><text:span text:style-name="T4">As</text:span><text:span text:style-name="T6"> — от 0,4 до 1,1 эВ. Таким образом, принципиально возможно реализовать базовую ячейку многопереходной тандемной структуры с заданной шириной спектра поглощения.</text:span></text:p>
      <text:p text:style-name="P24"><text:span text:style-name="T6">2.Существуют оптимальные значения КПД тандемной гетероструктуры при изменении параметра состава х фронтального и тыльного переходов.</text:span></text:p>
      <text:p text:style-name="P17"/>
      <text:p text:style-name="P6"><text:span text:style-name="T21">Список литературы:</text:span></text:p>
      <text:p text:style-name="P7"><text:span text:style-name="T24">1. Алферов, Ж.И. Тенденции и перспективы развития солнечной фотоэнергетики. </text:span><text:span text:style-name="T23"><text:s/>[Текст]</text:span><text:span text:style-name="T24"> / Ж.И. Алферов, </text:span><text:span text:style-name="T23">В. М. Андреев, В. Д. Румянцев</text:span><text:span text:style-name="T24"> <text:s/></text:span><text:span text:style-name="T25">// </text:span><text:span text:style-name="T23">ФТП. — 2004. — Т. 38. В. 8. — С. 937-941.</text:span></text:p>
      <text:p text:style-name="P7"><text:span text:style-name="T23">2. Зи С. Физика полупроводниковых приборов: Кн.2. Пер. с англ. – перераб. и доп. изд. – М.: Мир, 1984. – 456 с.</text:span></text:p>
      <text:p text:style-name="P7"><text:span text:style-name="T23">3. Слипченко, Н.И., Письменецкий, В.А., Фролов, А.В., Лукьяненко, В.Л., Савченко, Л.В. Исследование выходных характеристик тандемных фотопреобразователей на структурах </text:span><text:span text:style-name="T22"><text:s/></text:span><text:span text:style-name="T26">GaAs</text:span><text:span text:style-name="T23">-</text:span><text:span text:style-name="T26">InGaAs</text:span><text:span text:style-name="T23">-</text:span><text:span text:style-name="T26">AlGaAs</text:span><text:span text:style-name="T23">. </text:span><text:span text:style-name="T27">[Текст] : сб. науч. тр. </text:span><text:span text:style-name="T28">III</text:span><text:span text:style-name="T27"> Международной научной конференции «Функциональная компонентная база микро-, опто- и наноэлектроники». - Харьков-Кацивели: ХНУРЭ, 2010. - С.230-233.</text:span></text:p>
      <text:p text:style-name="P7"><text:span text:style-name="T29">4. </text:span><text:span text:style-name="T13">Круковский, С. И. Солнечные элементы на основе тандемных гетероструктур GaAs-InGaAs-AlGaAs </text:span><text:span text:style-name="T23">[Текст] / С. И. Круковский, Ю. Е. Николаенко // Технология и конструирование в электронной аппаратуре. — 2003. — №6. — С.39-40.</text:span></text:p>
      <text:p text:style-name="P7"><text:span text:style-name="T28">5. Anderson, R.L. Experiments on Ge-GaAs heterojunctions [Текст] / R.L. Anderson. Solid State Electron. - 1962. - V.5, I.5. - P.341.</text:span></text:p>
      <text:p text:style-name="P14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0.6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</meta:initial-creator>
    <dc:creator>Q</dc:creator>
    <meta:editing-cycles>1</meta:editing-cycles>
    <meta:creation-date>2012-12-12T12:07:00</meta:creation-date>
    <dc:date>2012-12-12T12:08:00</dc:date>
    <meta:editing-duration>PT1S</meta:editing-duration>
    <meta:generator>OpenOffice.org/3.3$Win32 OpenOffice.org_project/330m20$Build-9567</meta:generator>
    <meta:document-statistic meta:table-count="3" meta:image-count="6" meta:object-count="0" meta:page-count="4" meta:paragraph-count="49" meta:word-count="996" meta:character-count="7733"/>
    <meta:user-defined meta:name="AppVersion">12.0000</meta:user-defined>
    <meta:user-defined meta:name="Company">Mi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