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2" svg:font-family="Mangal"/>
    <style:font-face style:name="Courier New" svg:font-family="'Courier New'" style:font-family-generic="modern"/>
    <style:font-face style:name="Arial2" svg:font-family="Arial" style:font-family-generic="swiss"/>
    <style:font-face style:name="Mangal" svg:font-family="Mangal" style:font-pitch="variable"/>
    <style:font-face style:name="OpenSymbol" svg:font-family="OpenSymbol, 'Arial Unicode MS'"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11pt" style:font-size-asian="11pt" style:font-size-complex="11pt"/>
    </style:style>
    <style:style style:name="P2" style:family="paragraph" style:parent-style-name="Standard">
      <style:paragraph-properties fo:text-align="center" style:justify-single-word="false"/>
      <style:text-properties fo:font-size="11pt" fo:font-weight="bold" style:font-size-asian="11pt" style:font-weight-asian="bold" style:font-size-complex="11pt"/>
    </style:style>
    <style:style style:name="P3" style:family="paragraph" style:parent-style-name="Standard">
      <style:paragraph-properties fo:margin-left="0cm" fo:margin-right="0cm" fo:text-indent="0.9cm" style:auto-text-indent="false"/>
    </style:style>
    <style:style style:name="P4" style:family="paragraph" style:parent-style-name="Standard">
      <style:paragraph-properties fo:margin-left="0cm" fo:margin-right="0cm" fo:text-indent="0.9cm" style:auto-text-indent="false"/>
      <style:text-properties fo:font-size="11pt" style:font-size-asian="11pt" style:font-size-complex="11pt"/>
    </style:style>
    <style:style style:name="P5" style:family="paragraph" style:parent-style-name="Standard">
      <style:paragraph-properties fo:margin-left="0cm" fo:margin-right="0cm" fo:text-align="end" style:justify-single-word="false" fo:text-indent="0.9cm" style:auto-text-indent="false"/>
      <style:text-properties fo:font-size="11pt" style:font-size-asian="11pt" style:font-size-complex="11pt"/>
    </style:style>
    <style:style style:name="P6" style:family="paragraph" style:parent-style-name="Standard">
      <style:paragraph-properties fo:margin-left="0cm" fo:margin-right="0cm" fo:text-align="center" style:justify-single-word="false" fo:text-indent="0.9cm" style:auto-text-indent="false"/>
      <style:text-properties fo:font-size="11pt" style:font-size-asian="11pt" style:font-size-complex="11pt"/>
    </style:style>
    <style:style style:name="P7" style:family="paragraph" style:parent-style-name="Standard">
      <style:paragraph-properties fo:margin-left="0cm" fo:margin-right="0cm" fo:text-indent="0.9cm" style:auto-text-indent="false" style:text-autospace="none"/>
      <style:text-properties fo:font-size="11pt" style:font-size-asian="11pt" style:language-asian="uk" style:country-asian="UA" style:font-size-complex="11pt"/>
    </style:style>
    <style:style style:name="P8" style:family="paragraph" style:parent-style-name="Standard">
      <style:paragraph-properties fo:margin-left="0cm" fo:margin-right="0cm" fo:text-indent="0.9cm" style:auto-text-indent="false">
        <style:tab-stops>
          <style:tab-stop style:position="12.065cm"/>
        </style:tab-stops>
      </style:paragraph-properties>
      <style:text-properties fo:font-size="11pt" fo:letter-spacing="0.011cm" style:font-size-asian="11pt" style:font-size-complex="11pt"/>
    </style:style>
    <style:style style:name="P9" style:family="paragraph" style:parent-style-name="Standard">
      <style:paragraph-properties fo:margin-left="0cm" fo:margin-right="0cm" fo:text-align="center" style:justify-single-word="false" fo:text-indent="0.9cm" style:auto-text-indent="false"/>
      <style:text-properties fo:font-size="10pt" style:font-size-asian="10pt"/>
    </style:style>
    <style:style style:name="P10" style:family="paragraph" style:parent-style-name="Standard">
      <style:paragraph-properties fo:margin-left="0cm" fo:margin-right="0cm" fo:orphans="0" fo:widows="0" fo:hyphenation-ladder-count="no-limit" fo:text-indent="0.9cm" style:auto-text-indent="false"/>
      <style:text-properties style:font-name="Times New Roman CYR" fo:font-size="11pt" fo:font-weight="normal" style:font-name-asian="Times New Roman CYR" style:font-size-asian="11pt" style:font-weight-asian="normal" style:font-name-complex="Times New Roman CYR" style:font-size-complex="11pt" style:font-weight-complex="normal" fo:hyphenate="false" fo:hyphenation-remain-char-count="2" fo:hyphenation-push-char-count="2"/>
    </style:style>
    <style:style style:name="P11" style:family="paragraph" style:parent-style-name="Standard" style:master-page-name="Standard">
      <style:paragraph-properties style:page-number="37"/>
      <style:text-properties fo:font-size="11pt" style:font-size-asian="11pt" style:font-size-complex="11pt"/>
    </style:style>
    <style:style style:name="P12" style:family="paragraph" style:parent-style-name="Footer">
      <style:paragraph-properties fo:margin-left="0cm" fo:margin-right="0.635cm" fo:text-indent="0cm" style:auto-text-indent="false"/>
    </style:style>
    <style:style style:name="T1" style:family="text">
      <style:text-properties fo:font-size="11pt" style:font-size-asian="11pt" style:font-size-complex="11pt"/>
    </style:style>
    <style:style style:name="T2" style:family="text">
      <style:text-properties fo:font-size="11pt" fo:letter-spacing="0.021cm" fo:font-style="italic" style:font-size-asian="11pt" style:font-style-asian="italic" style:font-size-complex="11pt"/>
    </style:style>
    <style:style style:name="T3" style:family="text">
      <style:text-properties fo:font-size="11pt" fo:letter-spacing="-0.011cm" fo:font-style="italic" style:font-size-asian="11pt" style:font-style-asian="italic" style:font-size-complex="11pt"/>
    </style:style>
    <style:style style:name="T4" style:family="text">
      <style:text-properties fo:font-size="11pt" fo:font-style="italic" style:font-size-asian="11pt" style:font-style-asian="italic" style:font-size-complex="11pt"/>
    </style:style>
    <style:style style:name="T5" style:family="text">
      <style:text-properties fo:font-size="11pt" fo:language="en" fo:country="US" style:font-size-asian="11pt" style:font-size-complex="11pt"/>
    </style:style>
    <style:style style:name="T6" style:family="text">
      <style:text-properties fo:font-size="11pt" fo:language="en" fo:country="US" fo:font-style="italic" style:font-size-asian="11pt" style:font-style-asian="italic" style:font-size-complex="11pt"/>
    </style:style>
    <style:style style:name="T7" style:family="text">
      <style:text-properties fo:font-size="11pt" fo:language="ru" fo:country="RU" style:font-size-asian="11pt" style:font-size-complex="11pt"/>
    </style:style>
    <style:style style:name="T8" style:family="text">
      <style:text-properties fo:font-size="11pt" fo:letter-spacing="-0.004cm" style:font-size-asian="11pt" style:font-size-complex="11pt"/>
    </style:style>
    <style:style style:name="T9" style:family="text">
      <style:text-properties fo:font-size="11pt" fo:letter-spacing="-0.004cm" fo:language="ru" fo:country="RU" style:font-size-asian="11pt" style:font-size-complex="11pt"/>
    </style:style>
    <style:style style:name="T10" style:family="text">
      <style:text-properties fo:font-size="11pt" fo:letter-spacing="-0.004cm" fo:language="en" fo:country="US"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УДК 004.7</text:p>
      <text:p text:style-name="P5">Кайали Э., Кириченко Л.О., Радивилова Т.А.</text:p>
      <text:p text:style-name="P5">ХНУРЭ (Украина)</text:p>
      <text:p text:style-name="P4"/>
      <text:p text:style-name="P2">СРАВНИТЕЛЬНЫЙ АНАЛИЗ МЕТОДОВ МАРШРУТИЗАЦИИ </text:p>
      <text:p text:style-name="P2">IGRP, EIGRP, OSPF ПРИ ВХОДНОМ САМОПОДОБНОМ ТРАФИКЕ</text:p>
      <text:p text:style-name="P4"/>
      <text:p text:style-name="P3"><text:span text:style-name="T2">ПРОВЕДЕН СРАВНИТЕЛЬНЫЙ АНАЛИЗ ФУНКЦИОНИРОВАНИЯ ПРОТОКОЛОВ </text:span><text:span text:style-name="T3">ДИНАМИЧЕСКОЙ МАРШРУТИЗАЦИИ IGRP, EIGRP, OSPF С ПОМОЩЬЮ ИМИТАЦИОННОГО </text:span><text:span text:style-name="T4">МОДЕЛИРОВАНИЯ В СЕТЕВОМ СИМУЛЯТОРЕ </text:span><text:span text:style-name="T6">NS</text:span><text:span text:style-name="T4">-2. ПРЕДЛОЖЕНЫ РЕКОМЕНДАЦИИ ПО ПРАКТИЧЕСКОМУ ПРИМЕНЕНИЮ ДАННЫХ ПРОТОКОВ В СЕТЯХ СВЯЗИ. </text:span></text:p>
      <text:p text:style-name="P4"/>
      <text:p text:style-name="P4">Анализ существующих подходов к исследованию методов маршрутизации в сетях связи показывает следующие основные недостатки: анализ функционирования сети в целом затруднен и анализируются отдельные участки сети; до сих пор не решена проблема оптимального выбора весовых коэффициентов, от которых непосредственно зависит качество функционирования сети; в задачах исследований обычно не учитывается влияние служебной нагрузки, которая передается по сетям при формировании таблиц маршрутизации, установлении соединения и т.п. [1–2].</text:p>
      <text:p text:style-name="P4">Современными методами маршрутизации, учитывающими перечисленные недостатки, являются протоколы динамической маршрутизации IGRP, EIGRP, OSPF. Целью данной работы является анализ влияния указанных методов маршрутизации на характеристики сети при входящем самоподобном трафике. Поступающий в сеть поток заявок обычно считается простейшим пуассоновским, однако, как показывают современные исследования, входной информационный поток в большинстве случаев является самоподобным, что в конечном итоге отражается на характеристиках сетей и ухудшает качество обслуживания [3]. </text:p>
      <text:p text:style-name="P4">Протокол OSPF основан на технологии отслеживания состояния канала и использует для нахождения кратчайшего пути алгоритм Дейкстры. OSPF представляет собой протокол внутреннего шлюза и распространяет информацию о доступных маршрутах между маршрутизаторами одной автономной системы. OSPF предлагает решение следующих задач: увеличение скорости конвергенции (сходимости); поддержка сетевых масок переменной длины; достижимость сети (быстро обнаруживаются отказавшие маршрутизаторы, и топология сети изменяется соответствующим образом); оптимальное использование пропускной способности <text:line-break/>(т.к строится минимальный остовный граф по алгоритму Дейкстры); метод выбора пути.</text:p>
      <text:p text:style-name="P4">Протокол IGRP – это внутренний протокол маршрутизации шлюза, разработанный фирмой Cisco, для работы с протоколами TCP/IP и OSI в сетях internets (группа локальных вычислительных сетей, объединенных общим протоколом связи). Дистанционная информация в IGRP представляется в виде вектора данных: полоса пропускания, время задержки, коэффициент загрузки и надежность связи. Это позволяет точно настраивать характеристики связи для выбора оптимальных путей.</text:p>
      <text:p text:style-name="P4">Протокол EIGRP – это улучшенная версия IGRP. В этом протоколе так же, как и в IGRP, используется технология дистанционных векторов, и основная дистанционная информация остается прежней. Однако свойства конвергенции и эффективность работы этого протокола значительно улучшены. Протокол EIGRP предусматривает модернизацию архитектуры сети с сохранением средств, вложенных в разработку сети на базе протокола IGRP. Результатом работ по технологии конвергенции является распределенный обновляемый алгоритм (DUAL), применяемый для получения независимых циклов в каждый момент процесса расчета маршрута. Это дает возможность согласовывать по времени все маршрутизаторы, вовлеченные в изменение топологии. Время конвергенции по алгоритму DUAL значительно меньше, чем в любых других существующих протоколах маршрутизации. </text:p>
      <text:p text:style-name="P8">Для сравнительного анализа функционирования методов маршрутизации в работе было проведено имитационное моделирование работы сети. В настоящее время одним из наиболее популярных симуляторов работы сетей связи является ns2, который позволяет оценить производительность проектируемой или существующей сети, предоставляет данные, помогающие выработать рекомендации для повышения эффективности работы сети, выявить узкие места и спрогнозировать ее дальнейшее развитие. Доступность и гибкость позволяют успешно использовать ns2 для изучения механизма работы сетевых протоколов, протоколов <text:soft-page-break/>маршрутизации и дисциплин обслуживания очередей, исследования и сравнения различных сетевых топологий [4]. </text:p>
      <text:p text:style-name="P3"><text:span text:style-name="T1">В ходе работы в сетевом симуляторе </text:span><text:span text:style-name="T5">ns</text:span><text:span text:style-name="T1">-2 была построена модельная сеть, состоящая из нескольких отправителей, получателей и установленных между ними маршрутизаторов. При проведении численного эксперимента изменялись алгоритмы маршрутизации, размеры буфера маршрутизаторов, пропускная полоса между маршрутизаторами. В процессе исследования учитывались такие параметры как пропускная способность, задержка передачи данных, надежность передачи информации, относительная загрузка узла сети. На вход поступал самоподобный трафик </text:span><text:span text:style-name="myarticles_5f_css"><text:span text:style-name="T1">с задаваемыми пользователем параметрами, одним из которых являлся </text:span></text:span><text:span text:style-name="T1">показатель Херста, который характеризует долгосрочную зависимость процесса. </text:span></text:p>
      <text:p text:style-name="P4">Анализ результатов имитационного моделирования работы сети выявил следующие особенности рассматриваемых методов маршрутизации.</text:p>
      <text:p text:style-name="P3"><text:span text:style-name="T1">В случаях работы методов </text:span><text:span text:style-name="T5">OSPF</text:span><text:span text:style-name="T1"> и </text:span><text:span text:style-name="T5">IGRP</text:span><text:span text:style-name="T1">, при небольшой нагрузке в системе, переполнение очередей зависит от их количества, выбираемого при маршрутизации. Поэтому, увеличивая количество очередей, можно существенно уменьшить вероятность переполнения системы. В случае, когда в систему поступает большая нагрузка, вероятность переполнения очередей убывает по степенному закону, т.о. дальнейшее увеличение количества очередей с определенного момента не влияет на переполнение буферов. Следовательно, целесообразно увеличивать количество выбираемых при маршрутизации очередей лишь до некоторого значения, которое можно рассчитать. Это дает уменьшение вероятности переполнения и рациональное использование ресурсов сети. При работе метода </text:span><text:span text:style-name="T5">EIGRP</text:span><text:span text:style-name="T1"> количество выбираемых при маршрутизации очередей практически не влияет на переполнение системы.</text:span></text:p>
      <text:p text:style-name="P3"><text:span text:style-name="T1">При маршрутизации по методу </text:span><text:span text:style-name="T5">EIGRP</text:span><text:span text:style-name="T1"> задержка передачи данных меньше, чем при работе методов </text:span><text:span text:style-name="T5">OSPF</text:span><text:span text:style-name="T1"> и </text:span><text:span text:style-name="T5">IGRP</text:span><text:span text:style-name="T1">. Это связано с тем, что он поддерживает разнотипную передачу пакетов как в режиме мультиотправки, так и одиночной отправки; кроме того, некоторые пакеты EIGRP должны передаваться с большой степенью надежности (с подтверждением), а для других это совсем необязательно. Для повышения эффективности надежность предоставляется только в случае необходимости: метод EIGRP поддерживает маски подсетей переменной длины и рассылает информацию об обновлениях только при необходимости, причем лишь тем маршрутизаторам, которым необходимо "знать" о происшедших изменениях, следовательно, уменьшается служебная нагрузка в сети. Такие средства помогают не увеличивать время конвергенции при наличии каналов связи, работающих с различной скоростью, в отличие от методов </text:span><text:span text:style-name="T5">OSPF</text:span><text:span text:style-name="T1"> и </text:span><text:span text:style-name="T5">IGRP</text:span><text:span text:style-name="T1">. </text:span></text:p>
      <text:p text:style-name="P3"><text:span text:style-name="T1">Проведенные исследования позволяют сделать вывод, что для небольших сетей лучше применять метод </text:span><text:span text:style-name="T5">OSPF</text:span><text:span text:style-name="T1">, так как количество очередей в ходе передачи ограничено и время конвергенции данного метода незначительно. Для локальных сетей с количеством маршрутизаторов более 20 лучше применять метод </text:span><text:span text:style-name="T5">IGRP</text:span><text:span text:style-name="T1">, так как можно увеличивать количество выбираемых при маршрутизации очередей и есть возможность использовать остаточную пропускную способность. Метод </text:span><text:span text:style-name="T5">IGRP</text:span><text:span text:style-name="T1"> также эффективен при наличии в системе каналов связи, работающих с различной скоростью, так как у него меньшее время задержки и коэффициент загрузки и более высокая надежность связи, чем у метода </text:span><text:span text:style-name="T5">OSPF</text:span><text:span text:style-name="T1">. Для глобальных сетей наиболее оптимальным методом маршрутизации является метод </text:span><text:span text:style-name="T5">EIGRP</text:span><text:span text:style-name="T1">.</text:span></text:p>
      <text:p text:style-name="P9"/>
      <text:p text:style-name="P1">СПИСОК ЛИТЕРАТУРЫ</text:p>
      <text:p text:style-name="P6"/>
      <text:p text:style-name="P3"><text:span text:style-name="T1">1. Уэнделл, О. Программа сетевой академии Cisco CCNA 1 и 2. Вспомогательное руководство </text:span><text:span text:style-name="T7">[</text:span><text:span text:style-name="T1">Текст</text:span><text:span text:style-name="T7">]</text:span><text:span text:style-name="T1"> / О. Уэнделл // Вильямс. – 2007. – С. 1168.</text:span></text:p>
      <text:p text:style-name="P3"><text:span text:style-name="T1">2. Бройдо, В.Л. Вычислительные системы, сети и телекоммуникации </text:span><text:span text:style-name="T7">[</text:span><text:span text:style-name="T1">Текст</text:span><text:span text:style-name="T7">]</text:span><text:span text:style-name="T1"> / В.Л. Бройдо // Питер. – 2006. – С. 704</text:span></text:p>
      <text:p text:style-name="P3"><text:span text:style-name="T8">3. Карпухин, А.В. Самоподобие в информационных системах </text:span><text:span text:style-name="T9">[</text:span><text:span text:style-name="T8">Текст</text:span><text:span text:style-name="T9">]</text:span><text:span text:style-name="T8"> / А.В.</text:span><text:span text:style-name="T10"> </text:span><text:span text:style-name="T8">Карпухин, Л.О.</text:span><text:span text:style-name="T10"> </text:span><text:span text:style-name="T8">Кириченко, Т.А.</text:span><text:span text:style-name="T10"> </text:span><text:span text:style-name="T8">Радивилова // Прикладная радиоэлектроника. – 2008.</text:span><text:span text:style-name="T10"> </text:span><text:span text:style-name="T8">– </text:span><text:span text:style-name="T10">T</text:span><text:span text:style-name="T8">.</text:span><text:span text:style-name="T10"> </text:span><text:span text:style-name="T8">7. – № 1. – С. 54–64. </text:span></text:p>
      <text:p text:style-name="P7">4. S. Lee. Selecting a routing strategy for your ad hoc network / S. Lee, J. Hsu, R. Hayashida, M. Gerla, R. Bagrodia // Computer communications, special issue on advances in computer communications and networks: algorithms and applications. – Vol. 26, no. 7. – 2003. – Рp. 723–733.</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2" svg:font-family="Mangal"/>
    <style:font-face style:name="Courier New" svg:font-family="'Courier New'" style:font-family-generic="modern"/>
    <style:font-face style:name="Arial2" svg:font-family="Arial" style:font-family-generic="swiss"/>
    <style:font-face style:name="Mangal" svg:font-family="Mangal" style:font-pitch="variable"/>
    <style:font-face style:name="OpenSymbol" svg:font-family="OpenSymbol, 'Arial Unicode MS'"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Lucida Sans Unicode"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4pt" fo:language="ru" fo:country="RU" style:font-name-asian="Times New Roman" style:font-size-asian="14pt" style:language-asian="zh" style:country-asian="CN" style:font-name-complex="Times New Roman" style:font-size-complex="14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name-complex="Mangal"/>
    </style:style>
    <style:style style:name="Caption" style:family="paragraph" style:parent-style-name="Standard" style:class="extra">
      <style:paragraph-properties fo:margin-top="0.212cm" fo:margin-bottom="0.212cm" text:number-lines="false" text:line-number="0"/>
      <style:text-properties style:font-name="Arial2" fo:font-size="10pt" fo:font-style="italic" style:font-size-asian="10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Arial2" style:font-name-complex="Mangal2"/>
    </style:style>
    <style:style style:name="Название3"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Mangal" style:font-size-complex="12pt" style:font-style-complex="italic"/>
    </style:style>
    <style:style style:name="Указатель3" style:family="paragraph" style:parent-style-name="Standard">
      <style:paragraph-properties text:number-lines="false" text:line-number="0"/>
      <style:text-properties style:font-name="Arial1" style:font-name-complex="Mangal"/>
    </style:style>
    <style:style style:name="Название2"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Mangal" style:font-size-complex="12pt" style:font-style-complex="italic"/>
    </style:style>
    <style:style style:name="Указатель2" style:family="paragraph" style:parent-style-name="Standard">
      <style:paragraph-properties text:number-lines="false" text:line-number="0"/>
      <style:text-properties style:font-name="Arial1" style:font-name-complex="Mangal"/>
    </style:style>
    <style:style style:name="Название1" style:family="paragraph" style:parent-style-name="Standard">
      <style:paragraph-properties fo:margin-top="0.212cm" fo:margin-bottom="0.212cm" text:number-lines="false" text:line-number="0"/>
      <style:text-properties style:font-name="Arial1" fo:font-size="10pt" fo:font-style="italic" style:font-size-asian="10pt" style:font-style-asian="italic" style:font-name-complex="Mangal" style:font-size-complex="12pt" style:font-style-complex="italic"/>
    </style:style>
    <style:style style:name="Указатель1" style:family="paragraph" style:parent-style-name="Standard">
      <style:paragraph-properties text:number-lines="false" text:line-number="0"/>
      <style:text-properties style:font-name="Arial1" style:font-name-complex="Mangal"/>
    </style:style>
    <style:style style:name="Текст_20_примечания1" style:display-name="Текст примечания1" style:family="paragraph" style:parent-style-name="Standard">
      <style:text-properties fo:font-size="10pt" style:font-size-asian="10pt" style:font-size-complex="10pt"/>
    </style:style>
    <style:style style:name="Тема_20_примечания" style:display-name="Тема примечания" style:family="paragraph" style:parent-style-name="Текст_20_примечания1" style:next-style-name="Текст_20_примечания1">
      <style:text-properties fo:font-weight="bold" style:font-weight-asian="bold" style:font-weight-complex="bold"/>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бычный_20__28_веб_29_" style:display-name="Обычный (веб)" style:family="paragraph" style:parent-style-name="Standard">
      <style:paragraph-properties fo:margin-top="0.494cm" fo:margin-bottom="0.21cm"/>
    </style:style>
    <style:style style:name="_3f__3f__3f__3f__3f__3f__3f__7e_LT_7e_Gliederung_20_1" style:display-name="???????~LT~Gliederung 1" style:family="paragraph">
      <style:paragraph-properties fo:margin-top="0.245cm" fo:margin-bottom="0cm" fo:orphans="2" fo:widows="2" fo:hyphenation-ladder-count="no-limit"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3366" style:font-name="Mangal" fo:font-size="28pt" fo:language="ru" fo:country="RU" style:font-name-asian="Arial Unicode MS" style:font-size-asian="28pt" style:language-asian="zh" style:country-asian="CN" style:font-name-complex="Mangal" style:font-size-complex="28pt" style:language-complex="ar" style:country-complex="SA"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2z0" style:family="text">
      <style:text-properties style:font-name="Symbol" fo:language="uk" fo:country="UA" style:font-name-complex="Symbol"/>
    </style:style>
    <style:style style:name="WW8Num3z0" style:family="text">
      <style:text-properties style:font-name="Symbol" style:font-name-complex="Symbol"/>
    </style:style>
    <style:style style:name="Основной_20_шрифт_20_абзаца" style:display-name="Основной шрифт абзаца" style:family="text"/>
    <style:style style:name="WW-Absatz-Standardschriftart11111" style:family="text"/>
    <style:style style:name="WW8Num1z0" style:family="text">
      <style:text-properties fo:language="uk" fo:country="UA"/>
    </style:style>
    <style:style style:name="WW8Num2z1" style:family="text">
      <style:text-properties style:font-name="OpenSymbol" style:font-name-complex="OpenSymbol"/>
    </style:style>
    <style:style style:name="WW8Num4z0" style:family="text">
      <style:text-properties style:font-name="Symbol" style:font-name-complex="OpenSymbol"/>
    </style:style>
    <style:style style:name="WW8Num4z1" style:family="text">
      <style:text-properties style:font-name="OpenSymbol" style:font-name-complex="OpenSymbol"/>
    </style:style>
    <style:style style:name="WW8Num6z0" style:family="text">
      <style:text-properties style:font-name="Symbol" style:font-name-complex="Open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Основной_20_шрифт_20_абзаца3" style:display-name="Основной шрифт абзаца3" style:family="text"/>
    <style:style style:name="WW-Absatz-Standardschriftart111111" style:family="text"/>
    <style:style style:name="WW-Absatz-Standardschriftart1111111" style:family="text"/>
    <style:style style:name="Основной_20_шрифт_20_абзаца2" style:display-name="Основной шрифт абзаца2"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Основной_20_шрифт_20_абзаца1" style:display-name="Основной шрифт абзаца1" style:family="text"/>
    <style:style style:name="Знак_20_примечания1" style:display-name="Знак примечания1" style:family="text" style:parent-style-name="Основной_20_шрифт_20_абзаца1">
      <style:text-properties fo:font-size="8pt" style:font-size-asian="8pt" style:font-size-complex="8pt"/>
    </style:style>
    <style:style style:name="Page_20_Number" style:display-name="Page Number" style:family="text" style:parent-style-name="Основной_20_шрифт_20_абзаца1"/>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WW8Num6z1" style:family="text">
      <style:text-properties style:font-name="OpenSymbol" style:font-name-complex="Courier New"/>
    </style:style>
    <style:style style:name="rvts9" style:family="text" style:parent-style-name="Основной_20_шрифт_20_абзаца1"/>
    <style:style style:name="rvts23" style:family="text" style:parent-style-name="Основной_20_шрифт_20_абзаца1"/>
    <style:style style:name="hps" style:family="text" style:parent-style-name="Основной_20_шрифт_20_абзаца1"/>
    <style:style style:name="myarticles_5f_css" style:display-name="myarticles_css"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1.251cm" fo:margin-left="3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3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6</dc:title>
    <meta:initial-creator>kniga</meta:initial-creator>
    <meta:creation-date>2014-12-29T15:40:00</meta:creation-date>
    <dc:creator>Q</dc:creator>
    <dc:date>2014-12-29T15:40:00</dc:date>
    <meta:print-date>2013-12-31T13:33:00</meta:print-date>
    <meta:editing-cycles>2</meta:editing-cycles>
    <meta:editing-duration>PT6M</meta:editing-duration>
    <meta:document-statistic meta:table-count="0" meta:image-count="0" meta:object-count="0" meta:page-count="2" meta:paragraph-count="22" meta:word-count="1007" meta:character-count="8081"/>
    <meta:generator>OpenOffice.org/3.3$Win32 OpenOffice.org_project/330m20$Build-9567</meta:generator>
  </office:meta>
</office:document-meta>
</file>